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438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65ad" officeooo:paragraph-rsid="000e65ad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c921" officeooo:paragraph-rsid="0016c92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6c921" style:font-weight-asian="bold"/>
    </style:style>
    <style:style style:name="P1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6c921" style:font-size-asian="18pt" style:font-weight-asian="normal" style:font-size-complex="18pt" style:font-weight-complex="normal"/>
    </style:style>
    <style:style style:name="P1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6c921" style:font-size-asian="8pt" style:font-weight-asian="bold" style:font-size-complex="8pt" style:font-weight-complex="bold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921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921" style:font-size-asian="6pt" style:font-size-complex="6pt"/>
    </style:style>
    <style:style style:name="T1" style:family="text">
      <style:text-properties officeooo:rsid="001ebdc5"/>
    </style:style>
    <style:style style:name="T2" style:family="text">
      <style:text-properties officeooo:rsid="0011dc8a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0f50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083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22b0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3438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4d40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6c92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03f5b"/>
    </style:style>
    <style:style style:name="T17" style:family="text">
      <style:text-properties officeooo:rsid="000e65ad"/>
    </style:style>
    <style:style style:name="T18" style:family="text">
      <style:text-properties officeooo:rsid="00134389"/>
    </style:style>
    <style:style style:name="T19" style:family="text">
      <style:text-properties officeooo:rsid="0016c921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3.889</text:span>/201<text:span text:style-name="T2">7</text:span></text:p>
      <text:p text:style-name="P2"><text:span text:style-name="T1">Limpeza e cercamento de terreno, com urgência,</text:span> na <text:span text:style-name="T19">Rua Reinoldo Heckler, esquina com a Rua Sizara dos Santos, no B</text:span>airro <text:span text:style-name="T3">Canudos</text:span>.</text:p>
      <text:p text:style-name="P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5"><text:span text:style-name="T5"><text:tab/><text:tab/></text:span><text:span text:style-name="T12">Limpeza e cercamento de terreno, com urgência,</text:span><text:span text:style-name="T11"> na </text:span><text:span text:style-name="T15">R</text:span><text:span text:style-name="T9">ua Reinoldo Heckler, esquina com a </text:span><text:span text:style-name="T15">R</text:span><text:span text:style-name="T9">ua Sizara dos Santos, </text:span><text:span text:style-name="T15">no </text:span><text:span text:style-name="T9">B</text:span><text:span text:style-name="T11">airro </text:span><text:span text:style-name="T6">Canudos, </text:span><text:span text:style-name="T15">pois </text:span><text:span text:style-name="T13">o</text:span><text:span text:style-name="T8">s</text:span><text:span text:style-name="T7"> </text:span><text:span text:style-name="T8">m</text:span><text:span text:style-name="T6">orador</text:span><text:span text:style-name="T8">es das proximidades </text:span><text:span text:style-name="T9">do referido terreno baldio </text:span><text:span text:style-name="T10">reclamam do mato alto no local, </text:span><text:span text:style-name="T13">o que está </text:span><text:span text:style-name="T15">os </text:span><text:span text:style-name="T13">deixando apre</text:span><text:span text:style-name="T14">e</text:span><text:span text:style-name="T13">n</text:span><text:span text:style-name="T14">s</text:span><text:span text:style-name="T13">ivos pelo receio de que se torne</text:span><text:span text:style-name="T10"> </text:span><text:span text:style-name="T15">um </text:span><text:span text:style-name="T13">local de</text:span><text:span text:style-name="T10"> esconderijo para meliantes, para cometerem delitos e fazerem uso de drogas</text:span><text:span text:style-name="T9">.</text:span></text:p>
      <text:p text:style-name="P8"/>
      <text:p text:style-name="P4"><text:tab/><text:tab/>Novo Hamburgo, <text:span text:style-name="T18">29 de agosto</text:span> de 201<text:span text:style-name="T16">7</text:span>.</text:p>
      <text:p text:style-name="P4"/>
      <text:p text:style-name="P6">Vereador <text:span text:style-name="T17">Nor Boeno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6c921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6c921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6c921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921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c92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8-29T13:29:43.504417696</dc:date>
    <dc:creator>Carolyne Andersson</dc:creator>
    <meta:editing-duration>PT34M24S</meta:editing-duration>
    <meta:editing-cycles>7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194" meta:character-count="1177" meta:non-whitespace-character-count="991"/>
  </office:meta>
</office:document-meta>
</file>