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orphans="0" fo:widows="0" fo:hyphenation-ladder-count="no-limit" fo:text-indent="2.401cm" style:auto-text-indent="false" style:page-number="auto" style:text-autospace="ideograph-alpha" style:writing-mode="lr-tb"/>
      <style:text-properties style:font-name="Nimbus Roman No9 L1" fo:font-size="12pt" fo:font-weight="normal" officeooo:paragraph-rsid="0019f07d" style:font-size-asian="12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2.401cm" style:auto-text-indent="false"/>
      <style:text-properties officeooo:paragraph-rsid="0021a568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text-align="center" style:justify-single-word="false" style:writing-mode="lr-tb"/>
      <style:text-properties style:font-name="Nimbus Roman No9 L1" fo:font-size="12pt" style:font-size-asian="12pt" style:font-name-complex="Nimbus Roman No9 L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21a568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text-align="center" style:justify-single-word="false" style:writing-mode="lr-tb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header">
      <style:paragraph-properties fo:text-align="start" style:justify-single-word="false" style:writing-mode="lr-tb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header">
      <style:paragraph-properties fo:text-align="start" style:justify-single-word="false" style:writing-mode="lr-tb"/>
      <style:text-properties style:font-name="Nimbus Roman No9 L1" fo:font-size="12pt" fo:font-weight="normal" officeooo:rsid="0025853d" officeooo:paragraph-rsid="0025853d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11dc8a"/>
    </style:style>
    <style:style style:name="T5" style:family="text">
      <style:text-properties officeooo:rsid="000d545c"/>
    </style:style>
    <style:style style:name="T6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1b44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1775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1ae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143b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1937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21a5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130c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22c2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2585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937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b44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9f0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b5f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612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7cd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b00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d3f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1a5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585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0103f5b"/>
    </style:style>
    <style:style style:name="T26" style:family="text">
      <style:text-properties officeooo:rsid="001de598"/>
    </style:style>
    <style:style style:name="T27" style:family="text">
      <style:text-properties officeooo:rsid="0021a568"/>
    </style:style>
    <style:style style:name="T28" style:family="text">
      <style:text-properties officeooo:rsid="0022c2b0"/>
    </style:style>
    <style:style style:name="T29" style:family="text">
      <style:text-properties officeooo:rsid="0025853d"/>
    </style:style>
    <style:style style:name="T30" style:family="text">
      <style:text-properties fo:font-style="normal" style:font-style-asian="normal" style:font-name-complex="Nimbus Roman No9 L"/>
    </style:style>
    <style:style style:name="T31" style:family="text">
      <style:text-properties fo:font-style="normal" officeooo:rsid="000e65ad" style:font-style-asian="normal" style:font-name-complex="Nimbus Roman No9 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9">3.890</text:span>/201<text:span text:style-name="T4">7</text:span></text:p>
      <text:p text:style-name="P12"><text:span text:style-name="T29">Limpeza, recolhimento de entulhos, revitalização e colocação de brinquedos em área destinada à praça na Rua Reinoldo Heckler, no B</text:span>airro <text:span text:style-name="T28">Canudos</text:span>.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14">L</text:span><text:span text:style-name="T11">impeza, recolhimento de entulhos, revitalização e colocação de brinquedos em área destinada </text:span><text:span text:style-name="T14">à</text:span><text:span text:style-name="T11"> praça na Rua Reinoldo Heckler, </text:span><text:span text:style-name="T14">no </text:span><text:span text:style-name="T11">B</text:span><text:span text:style-name="T7">airro </text:span><text:span text:style-name="T13">Canudos</text:span><text:span text:style-name="T8">, </text:span><text:span text:style-name="T9">tendo em vista que </text:span><text:span text:style-name="T11">a</text:span><text:span text:style-name="T10"> referid</text:span><text:span text:style-name="T11">a</text:span><text:span text:style-name="T10"> </text:span><text:span text:style-name="T11">área</text:span><text:span text:style-name="T10"> </text:span><text:span text:style-name="T11">é destinada para um </text:span><text:span text:style-name="T6">espaço de lazer </text:span><text:span text:style-name="T11">dos</text:span><text:span text:style-name="T10"> </text:span><text:span text:style-name="T9">moradores </text:span><text:span text:style-name="T11">do loteamento CONOVESP e arredores</text:span><text:span text:style-name="T10">, </text:span><text:span text:style-name="T6">no entanto, </text:span><text:span text:style-name="T12">o local encontra-se em situação de total abandono, com alta vegetação </text:span><text:span text:style-name="T11">e </text:span><text:span text:style-name="T12">muito lixo, </text:span><text:span text:style-name="T6">carece</text:span><text:span text:style-name="T11">ndo</text:span><text:span text:style-name="T6"> </text:span><text:span text:style-name="T11">da intervenção do Poder Público para</text:span><text:span text:style-name="T6"> estrutura</text:span><text:span text:style-name="T11">r</text:span><text:span text:style-name="T6"> </text:span><text:span text:style-name="T11">o local e</text:span><text:span text:style-name="T6"> oferecer </text:span><text:span text:style-name="T18">uma opção </text:span><text:span text:style-name="T19">para </text:span><text:span text:style-name="T18">lazer</text:span><text:span text:style-name="T19"> e</text:span><text:span text:style-name="T18"> </text:span><text:span text:style-name="T19">para </text:span><text:span text:style-name="T18">prática de atividades físicas, </text:span><text:span text:style-name="T20">incentiva</text:span><text:span text:style-name="T21">ndo</text:span><text:span text:style-name="T22"> </text:span><text:span text:style-name="T21">os </text:span><text:span text:style-name="T22">cuidados com a saúde </text:span><text:span text:style-name="T21">e a realização de </text:span><text:span text:style-name="T19">atividades familiares ao ar livre, </text:span><text:span text:style-name="T23">garantindo </text:span><text:span text:style-name="T6">uma m</text:span><text:span text:style-name="T11">elho</text:span><text:span text:style-name="T6">r </text:span><text:span text:style-name="T15">qualidade de vida </text:span><text:span text:style-name="T24">à</text:span><text:span text:style-name="T16">quela</text:span><text:span text:style-name="T15"> comunidade</text:span><text:span text:style-name="T17">. </text:span></text:p>
      <text:p text:style-name="P14"/>
      <text:p text:style-name="P8">Novo Hamburgo, <text:span text:style-name="T26">29 de agosto</text:span> de 201<text:span text:style-name="T25">7</text:span>.</text:p>
      <text:p text:style-name="P10"/>
      <text:p text:style-name="P15"><text:span text:style-name="T30">Vereador </text:span><text:span text:style-name="T31">Nor Boeno</text:span></text:p>
      <text:p text:style-name="P11"/>
      <text:p text:style-name="P11"/>
      <text:p text:style-name="P11"/>
      <text:p text:style-name="P11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Obs.: Redação conforme original do autor.</text:p>
      <text:p text:style-name="P18">/CA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61cm" fo:margin-left="0cm" fo:margin-right="0cm" fo:margin-bottom="3.06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29T13:34:48.328240534</dc:date>
    <meta:print-date>2016-10-24T11:21:00</meta:print-date>
    <meta:editing-cycles>14</meta:editing-cycles>
    <meta:editing-duration>PT1H1M26S</meta:editing-duration>
    <meta:generator>LibreOffice/4.3.3.2$Linux_X86_64 LibreOffice_project/430m0$Build-2</meta:generator>
    <dc:creator>Carolyne Andersson</dc:creator>
    <meta:document-statistic meta:table-count="0" meta:image-count="1" meta:object-count="0" meta:page-count="1" meta:paragraph-count="14" meta:word-count="235" meta:character-count="1465" meta:non-whitespace-character-count="1241"/>
  </office:meta>
</office:document-meta>
</file>