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2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025c9" officeooo:paragraph-rsid="002025c9" style:font-size-asian="12pt" style:font-name-complex="Nimbus Roman No9 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1f1c9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1dc8a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6a19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c19e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d3d3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f1c9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025c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03f5b"/>
    </style:style>
    <style:style style:name="T18" style:family="text">
      <style:text-properties officeooo:rsid="001b46e1"/>
    </style:style>
    <style:style style:name="T19" style:family="text">
      <style:text-properties officeooo:rsid="001c19e0"/>
    </style:style>
    <style:style style:name="T20" style:family="text">
      <style:text-properties officeooo:rsid="002025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0">3.891</text:span>/201<text:span text:style-name="T4">7</text:span></text:p>
      <text:p text:style-name="P10"><text:span text:style-name="T20">Operação tapa-buracos, com urgência,</text:span> <text:span text:style-name="T19">em toda a extensão da Rua Punta Arenas, no B</text:span>airro <text:span text:style-name="T19">Santo Afonso</text:span>.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><text:span text:style-name="T16">Operação t</text:span><text:span text:style-name="T6">apa-buracos, com urgência,</text:span><text:span text:style-name="T7"> </text:span><text:span text:style-name="T13">em toda a extensão da </text:span><text:span text:style-name="T16">R</text:span><text:span text:style-name="T13">ua </text:span><text:span text:style-name="T15">Punta Arena</text:span><text:span text:style-name="T14">s</text:span><text:span text:style-name="T13">, </text:span><text:span text:style-name="T16">no </text:span><text:span text:style-name="T13">B</text:span><text:span text:style-name="T7">airro </text:span><text:span text:style-name="T13">Santo Afonso</text:span><text:span text:style-name="T8">, </text:span><text:span text:style-name="T9">pois </text:span><text:span text:style-name="T13">esta é uma </text:span><text:span text:style-name="T14">das principais</text:span><text:span text:style-name="T13"> via</text:span><text:span text:style-name="T14">s do </text:span><text:span text:style-name="T16">b</text:span><text:span text:style-name="T14">airro, </text:span><text:span text:style-name="T15">onde passa o ônibus, além de ter</text:span><text:span text:style-name="T12"> </text:span><text:span text:style-name="T15">bastante tr</text:span><text:span text:style-name="T16">á</text:span><text:span text:style-name="T15">fego</text:span><text:span text:style-name="T12">. </text:span><text:span text:style-name="T14">A</text:span><text:span text:style-name="T12"> situação </text:span><text:span text:style-name="T14">atual </text:span><text:span text:style-name="T12">da </text:span><text:span text:style-name="T16">R</text:span><text:span text:style-name="T12">ua </text:span><text:span text:style-name="T15">Punta Arena</text:span><text:span text:style-name="T14">s está </text:span><text:span text:style-name="T13">bastante </text:span><text:span text:style-name="T14">complicada, com</text:span><text:span text:style-name="T11"> </text:span><text:span text:style-name="T15">muitos</text:span><text:span text:style-name="T10"> buracos</text:span><text:span text:style-name="T6">, causa</text:span><text:span text:style-name="T15">n</text:span><text:span text:style-name="T6">do uma s</text:span><text:span text:style-name="T16">é</text:span><text:span text:style-name="T6">rie de transtorno</text:span><text:span text:style-name="T16">s</text:span><text:span text:style-name="T6"> ao </text:span><text:span text:style-name="T10">tr</text:span><text:span text:style-name="T16">â</text:span><text:span text:style-name="T10">nsito e colocando em risco a integridade física </text:span><text:span text:style-name="T11">dos transeuntes</text:span><text:span text:style-name="T12">. </text:span></text:p>
      <text:p text:style-name="P16"/>
      <text:p text:style-name="P9"><text:tab/><text:tab/>Novo Hamburgo, <text:span text:style-name="T18">29 de agosto</text:span> de 201<text:span text:style-name="T17">7</text:span>.</text:p>
      <text:p text:style-name="P9"/>
      <text:p text:style-name="P9"/>
      <text:p text:style-name="P7">Vereador <text:span text:style-name="T3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61cm" fo:margin-left="0cm" fo:margin-right="0cm" fo:margin-bottom="3.06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9T13:38:17.478832557</dc:date>
    <meta:print-date>2016-10-24T11:21:00</meta:print-date>
    <meta:editing-cycles>12</meta:editing-cycles>
    <meta:editing-duration>PT2H6M12S</meta:editing-duration>
    <meta:generator>LibreOffice/4.3.3.2$Linux_X86_64 LibreOffice_project/430m0$Build-2</meta:generator>
    <dc:creator>Carolyne Andersson</dc:creator>
    <meta:document-statistic meta:table-count="0" meta:image-count="1" meta:object-count="0" meta:page-count="1" meta:paragraph-count="14" meta:word-count="190" meta:character-count="1163" meta:non-whitespace-character-count="982"/>
  </office:meta>
</office:document-meta>
</file>