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1e15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1e15de" officeooo:paragraph-rsid="001e15de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19e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d3d3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e15d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03f5b"/>
    </style:style>
    <style:style style:name="T17" style:family="text">
      <style:text-properties officeooo:rsid="001b46e1"/>
    </style:style>
    <style:style style:name="T18" style:family="text">
      <style:text-properties officeooo:rsid="001c19e0"/>
    </style:style>
    <style:style style:name="T19" style:family="text">
      <style:text-properties officeooo:rsid="001e15de"/>
    </style:style>
    <style:style style:name="T20" style:family="text">
      <style:text-properties fo:font-style="normal" style:font-style-asian="normal" style:font-name-complex="Nimbus Roman No9 L"/>
    </style:style>
    <style:style style:name="T21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892</text:span>/201<text:span text:style-name="T4">7</text:span></text:p>
      <text:p text:style-name="P9"><text:span text:style-name="T19">Operação tapa-buracos, com urgência,</text:span> <text:span text:style-name="T18">em toda a extensão da Rua Buenos Aires, no B</text:span>airro <text:span text:style-name="T18">Santo Afons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15">Operação tapa-buracos</text:span><text:span text:style-name="T6">, com urgência,</text:span><text:span text:style-name="T7"> </text:span><text:span text:style-name="T13">em toda a extensão da </text:span><text:span text:style-name="T15">R</text:span><text:span text:style-name="T13">ua </text:span><text:span text:style-name="T14">Buenos Aires</text:span><text:span text:style-name="T13">, </text:span><text:span text:style-name="T15">no </text:span><text:span text:style-name="T13">B</text:span><text:span text:style-name="T7">airro </text:span><text:span text:style-name="T13">Santo Afonso</text:span><text:span text:style-name="T8">, </text:span><text:span text:style-name="T9">pois </text:span><text:span text:style-name="T13">esta é uma </text:span><text:span text:style-name="T14">das principais</text:span><text:span text:style-name="T13"> via</text:span><text:span text:style-name="T14">s do </text:span><text:span text:style-name="T15">b</text:span><text:span text:style-name="T14">airro e</text:span><text:span text:style-name="T13"> de</text:span><text:span text:style-name="T12"> tr</text:span><text:span text:style-name="T15">á</text:span><text:span text:style-name="T12">fego muito intenso. </text:span><text:span text:style-name="T14">A</text:span><text:span text:style-name="T12"> situação </text:span><text:span text:style-name="T14">atual </text:span><text:span text:style-name="T12">da </text:span><text:span text:style-name="T15">R</text:span><text:span text:style-name="T12">ua </text:span><text:span text:style-name="T14">Buenos Aires está </text:span><text:span text:style-name="T13">bastante </text:span><text:span text:style-name="T14">complicada, com</text:span><text:span text:style-name="T11"> </text:span><text:span text:style-name="T10">vários buracos</text:span><text:span text:style-name="T6">, </text:span><text:span text:style-name="T11">o </text:span><text:span text:style-name="T6">que tem causado uma s</text:span><text:span text:style-name="T15">é</text:span><text:span text:style-name="T6">rie de transtorno</text:span><text:span text:style-name="T15">s</text:span><text:span text:style-name="T6"> ao </text:span><text:span text:style-name="T10">tr</text:span><text:span text:style-name="T15">â</text:span><text:span text:style-name="T10">nsito e colocando em risco a integridade física </text:span><text:span text:style-name="T11">dos transeuntes</text:span><text:span text:style-name="T12">. </text:span></text:p>
      <text:p text:style-name="P8"/>
      <text:p text:style-name="P8"><text:tab/><text:tab/>Novo Hamburgo, <text:span text:style-name="T17">29 de agosto</text:span> de 201<text:span text:style-name="T16">7</text:span>.</text:p>
      <text:p text:style-name="P8"/>
      <text:p text:style-name="P12"><text:span text:style-name="T20">Vereador </text:span><text:span text:style-name="T21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3:49:39.211644037</dc:date>
    <meta:print-date>2016-10-24T11:21:00</meta:print-date>
    <meta:editing-cycles>11</meta:editing-cycles>
    <meta:editing-duration>PT2H1M46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189" meta:character-count="1148" meta:non-whitespace-character-count="968"/>
  </office:meta>
</office:document-meta>
</file>