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04f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1ca57a" officeooo:paragraph-rsid="001ca57a" style:font-size-asian="12pt" style:font-name-complex="Nimbus Roman No9 L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ca57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5001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6a1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82c1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b04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b46e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c19e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ca57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style:text-underline-style="none" officeooo:rsid="005bbc5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style:text-underline-style="none" officeooo:rsid="0020ce4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style:text-underline-style="none" officeooo:rsid="001c19e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103f5b"/>
    </style:style>
    <style:style style:name="T19" style:family="text">
      <style:text-properties officeooo:rsid="001b46e1"/>
    </style:style>
    <style:style style:name="T20" style:family="text">
      <style:text-properties officeooo:rsid="001c19e0"/>
    </style:style>
    <style:style style:name="T21" style:family="text">
      <style:text-properties officeooo:rsid="001ca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3.893</text:span>/201<text:span text:style-name="T4">7</text:span></text:p>
      <text:p text:style-name="P10"><text:span text:style-name="T21">Operação tapa-buracos, com urgência,</text:span> <text:span text:style-name="T20">em toda a extensão da Rua Valparaíso, no B</text:span>airro <text:span text:style-name="T20">Santo Afonso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14">Operação tapa-buracos</text:span><text:span text:style-name="T6">, com urgência,</text:span><text:span text:style-name="T7"> </text:span><text:span text:style-name="T13">em toda a extensão da </text:span><text:span text:style-name="T14">R</text:span><text:span text:style-name="T13">ua Valparaíso, </text:span><text:span text:style-name="T14">no </text:span><text:span text:style-name="T13">B</text:span><text:span text:style-name="T7">airro </text:span><text:span text:style-name="T13">Santo Afonso</text:span><text:span text:style-name="T8">, </text:span><text:span text:style-name="T9">pois </text:span><text:span text:style-name="T13">esta é uma via de</text:span><text:span text:style-name="T12"> tr</text:span><text:span text:style-name="T14">á</text:span><text:span text:style-name="T12">fego muito intenso, pois é uma </text:span><text:span text:style-name="T13">das principais ruas do </text:span><text:span text:style-name="T14">b</text:span><text:span text:style-name="T13">airro, e </text:span><text:span text:style-name="T12">as últimas chuvas</text:span><text:span text:style-name="T11">, </text:span><text:span text:style-name="T13">fizeram com com que</text:span><text:span text:style-name="T12"> a situação da </text:span><text:span text:style-name="T14">R</text:span><text:span text:style-name="T12">ua </text:span><text:span text:style-name="T13">Valparaíso ficasse bastante difícil</text:span><text:span text:style-name="T11"> </text:span><text:span text:style-name="T12">com o </text:span><text:span text:style-name="T11">surgi</text:span><text:span text:style-name="T12">mento de</text:span><text:span text:style-name="T11"> </text:span><text:span text:style-name="T10">vários buracos</text:span><text:span text:style-name="T6">, </text:span><text:span text:style-name="T11">o </text:span><text:span text:style-name="T6">que tem causado uma s</text:span><text:span text:style-name="T14">é</text:span><text:span text:style-name="T6">rie de transtorno</text:span><text:span text:style-name="T14">s</text:span><text:span text:style-name="T6"> ao </text:span><text:span text:style-name="T10">tr</text:span><text:span text:style-name="T14">â</text:span><text:span text:style-name="T10">nsito e colocando em risco a integridade física </text:span><text:span text:style-name="T11">dos transeuntes</text:span><text:span text:style-name="T12">. </text:span><text:span text:style-name="T15">É </text:span><text:span text:style-name="T16">urgente e necessário uma intervenção n</text:span><text:span text:style-name="T17">a rua</text:span><text:span text:style-name="T16">, pois há risco de acontecerem acidentes, quando os veículos tentam desviar dos buracos.</text:span></text:p>
      <text:p text:style-name="P9"/>
      <text:p text:style-name="P9"><text:tab/><text:tab/>Novo Hamburgo, <text:span text:style-name="T19">29 de agosto</text:span> de 201<text:span text:style-name="T18">7</text:span>.</text:p>
      <text:p text:style-name="P9"/>
      <text:p text:style-name="P9"/>
      <text:p text:style-name="P7">Vereador <text:span text:style-name="T3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3:54:04.895611954</dc:date>
    <meta:print-date>2016-10-24T11:21:00</meta:print-date>
    <meta:editing-cycles>10</meta:editing-cycles>
    <meta:editing-duration>PT47M8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220" meta:character-count="1339" meta:non-whitespace-character-count="1129"/>
  </office:meta>
</office:document-meta>
</file>