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33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82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763c8"/>
    </style:style>
    <style:style style:name="T4" style:family="text">
      <style:text-properties officeooo:rsid="00293486"/>
    </style:style>
    <style:style style:name="T5" style:family="text">
      <style:text-properties officeooo:rsid="0030f813"/>
    </style:style>
    <style:style style:name="T6" style:family="text">
      <style:text-properties officeooo:rsid="00368917"/>
    </style:style>
    <style:style style:name="T7" style:family="text">
      <style:text-properties officeooo:rsid="00390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894</text:span>/201<text:span text:style-name="T3">7</text:span></text:p>
      <text:p text:style-name="P14"><text:span text:style-name="T5">Pintura de quebra-molas na Avenida Pedro Adams Filho, em frente à Paróquia Sagrado Coração de Jesus, no Bairro Santo Afonso</text:span>.</text:p>
      <text:p text:style-name="P10"><text:span text:style-name="T4">Solicita-se</text:span>, após os trâmites regimentais, <text:span text:style-name="T4">que seja enviada</text:span> cópia da presente proposição ao <text:span text:style-name="T4">Poder Público</text:span> Municipal, para que estude <text:span text:style-name="T4">realize as seguintes providências</text:span>:</text:p>
      <text:p text:style-name="P11"><text:span text:style-name="T5">Pintura de quebra molas na Avenida Pedro Adams Filho, em frente à Paróquia Sagrado Coração de Jesus, no Bairro Santo Afonso, devido ao grande fluxo de veículos pela referida via e da pintura dos quebra-molas que está muito apagada, bem como a necessidade de reforço na sinalização dos mesmos e pintura das faixas de segurança.</text:span> </text:p>
      <text:p text:style-name="P12">Novo Hamburgo, <text:span text:style-name="T6">29 de agosto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9T15:55:25.522305027</dc:date>
    <meta:printed-by>Mauricio Cornely</meta:printed-by>
    <meta:print-date>2017-06-26T09:26:41.060799332</meta:print-date>
    <dc:language>pt-BR</dc:language>
    <meta:editing-cycles>112</meta:editing-cycles>
    <meta:editing-duration>PT5H59M16S</meta:editing-duration>
    <dc:creator>Carolyne Andersson</dc:creator>
    <meta:document-statistic meta:table-count="0" meta:image-count="1" meta:object-count="0" meta:page-count="1" meta:paragraph-count="14" meta:word-count="188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