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eb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eb223"/>
    </style:style>
    <style:style style:name="T13" style:family="text">
      <style:text-properties officeooo:rsid="003fe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3.895</text:span>/201<text:span text:style-name="T8">7</text:span></text:p>
      <text:p text:style-name="P16">Operação tapa-buracos na <text:span text:style-name="T12">Rua Confraternização, nº 156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4">Rua Confraternização, </text:span><text:span text:style-name="T5">n</text:span><text:span text:style-name="T4">º 156, </text:span><text:span text:style-name="T5">no Bairro </text:span><text:span text:style-name="T4">Pátria Nova,</text:span><text:span text:style-name="T2"> </text:span><text:span text:style-name="T3">pois o asfalto neste trecho da </text:span><text:span text:style-name="T5">a</text:span><text:span text:style-name="T3">venida está bastante esburacado e há intenso tráfego, portanto é conveniente que a via esteja em boas condições de uso, a fim de evitar prejuízos ao contribuinte.</text:span></text:p>
      <text:p text:style-name="P9">Novo Hamburgo, <text:span text:style-name="T12">29 de agosto </text:span>de 201<text:span text:style-name="T7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2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