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206926" style:font-size-asian="7pt" style:font-weight-asian="normal" style:font-size-complex="7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295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295d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07ffdf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017295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7295d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2a695a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206926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officeooo:paragraph-rsid="00206926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1e3298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officeooo:rsid="00206926"/>
    </style:style>
    <style:style style:name="T2" style:family="text">
      <style:text-properties officeooo:rsid="00236590"/>
    </style:style>
    <style:style style:name="T3" style:family="text">
      <style:text-properties officeooo:rsid="0025531b"/>
    </style:style>
    <style:style style:name="T4" style:family="text">
      <style:text-properties officeooo:rsid="0039db51" style:font-name-asian="Arial" style:language-asian="pt" style:country-asian="BR" style:font-name-complex="Arial"/>
    </style:style>
    <style:style style:name="T5" style:family="text">
      <style:text-properties officeooo:rsid="002d5920" style:font-name-asian="Arial" style:language-asian="pt" style:country-asian="BR" style:font-name-complex="Arial"/>
    </style:style>
    <style:style style:name="T6" style:family="text">
      <style:text-properties officeooo:rsid="002e008b" style:font-name-asian="Arial" style:language-asian="pt" style:country-asian="BR" style:font-name-complex="Arial"/>
    </style:style>
    <style:style style:name="T7" style:family="text">
      <style:text-properties officeooo:rsid="002a695a"/>
    </style:style>
    <style:style style:name="T8" style:family="text">
      <style:text-properties officeooo:rsid="002f8b42"/>
    </style:style>
    <style:style style:name="T9" style:family="text">
      <style:text-properties officeooo:rsid="003111c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EDIDO DE PROVIDÊNCIAS Nº <text:span text:style-name="T9">3.896</text:span>/201<text:span text:style-name="T8">7</text:span></text:p>
      <text:p text:style-name="P14"><text:span text:style-name="T8">Conserto de infiltração em passeio público d</text:span>a <text:span text:style-name="T3">Rua Pérsia, em frente ao nº 131, no Bairro Rincão.</text:span></text:p>
      <text:p text:style-name="P10"><text:span text:style-name="T8">S</text:span>olicita-<text:span text:style-name="T9">se</text:span>, após os trâmites regimentais, <text:span text:style-name="T8">que seja enviada</text:span> cópia da presente proposição ao <text:span text:style-name="T8">Poder Executivo,</text:span> para que <text:span text:style-name="T8">realize as seguintes providências</text:span>:</text:p>
      <text:p text:style-name="P11"><text:span text:style-name="T9">Conserto de buraco e infiltração no passeio público da Rua Pérsia, em frente ao nº 131, no Bairro Rincão</text:span>, devido <text:span text:style-name="T9">à dificuldade das pessoas utilizarem o passeio público</text:span><text:span text:style-name="T4">, </text:span><text:span text:style-name="T6">que </text:span><text:span text:style-name="T4">apresenta </text:span><text:span text:style-name="T5">um buraco </text:span><text:span text:style-name="T4">que </text:span><text:span text:style-name="T6">a torna insegura para o seu uso</text:span><text:span text:style-name="T4">.</text:span> </text:p>
      <text:p text:style-name="P12">Novo Hamburgo, <text:span text:style-name="T8">29 de agosto</text:span> de 201<text:span text:style-name="T8">7</text:span>.</text:p>
      <text:p text:style-name="P12"/>
      <text:p text:style-name="P13">Vereador <text:span text:style-name="T2">Enio Brizola</text:span></text:p>
      <text:p text:style-name="P7"/>
      <text:p text:style-name="P7"/>
      <text:p text:style-name="P7"/>
      <text:p text:style-name="P7"/>
      <text:p text:style-name="P6"/>
      <text:p text:style-name="P6"/>
      <text:p text:style-name="P6"/>
      <text:p text:style-name="P6"/>
      <text:p text:style-name="P6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Obs<text:span text:style-name="T1">.</text:span>: redação conforme original do autor.</text:p>
      <text:p text:style-name="P8">/<text:span text:style-name="T9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206926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creator>Carolyne Andersson</dc:creator>
    <dc:date>2017-08-29T15:49:27.463276015</dc:date>
    <meta:printed-by>Roger Correa</meta:printed-by>
    <meta:print-date>2015-05-18T16:47:35</meta:print-date>
    <dc:language>pt-BR</dc:language>
    <meta:editing-cycles>104</meta:editing-cycles>
    <meta:editing-duration>PT4H53M2S</meta:editing-duration>
    <meta:document-statistic meta:table-count="0" meta:image-count="1" meta:object-count="0" meta:page-count="1" meta:paragraph-count="14" meta:word-count="168" meta:character-count="1003" meta:non-whitespace-character-count="846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