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17c0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17c0e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17c0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7c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f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17c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f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04e785"/>
    </style:style>
    <style:style style:name="T31" style:family="text">
      <style:text-properties officeooo:rsid="00071146"/>
    </style:style>
    <style:style style:name="T32" style:family="text">
      <style:text-properties officeooo:rsid="000b8fd5"/>
    </style:style>
    <style:style style:name="T33" style:family="text">
      <style:text-properties officeooo:rsid="0010bb98"/>
    </style:style>
    <style:style style:name="T34" style:family="text">
      <style:text-properties officeooo:rsid="0014dc64"/>
    </style:style>
    <style:style style:name="T35" style:family="text">
      <style:text-properties officeooo:rsid="00260b26"/>
    </style:style>
    <style:style style:name="T36" style:family="text">
      <style:text-properties officeooo:rsid="0034f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6">1.005</text:span>/201<text:span text:style-name="T34">7</text:span></text:p>
      <text:p text:style-name="P21"/>
      <text:p text:style-name="P21"/>
      <text:p text:style-name="P21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12">do Programa Novo Mais Educação da </text:span><text:span text:style-name="T13">Professora</text:span><text:span text:style-name="T12"> Lizandra Rech,</text:span><text:span text:style-name="T7"> </text:span><text:span text:style-name="T9">da EMEF </text:span><text:span text:style-name="T10">Irmão Nilo,</text:span><text:span text:style-name="T9"> pela participação do trabalho de pesquisa “</text:span><text:span text:style-name="T12">Hand Spinner: brinquedo ou terapia?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3">s</text:span><text:span text:style-name="T11">exta-</text:span><text:span text:style-name="T13">f</text:span><text:span text:style-name="T11">eira, </text:span><text:span text:style-name="T13">dia</text:span><text:span text:style-name="T9"> 2</text:span><text:span text:style-name="T11">5</text:span><text:span text:style-name="T9"> de agosto.</text:span></text:p>
      <text:p text:style-name="P14"/>
      <text:p text:style-name="P14"/>
      <text:p text:style-name="P14"/>
      <text:p text:style-name="P17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2">do Programa Novo Mais Educação da </text:span><text:span text:style-name="T13">Professora</text:span><text:span text:style-name="T12"> Lizandra Rech,</text:span><text:span text:style-name="T7"> </text:span><text:span text:style-name="T9">da EMEF </text:span><text:span text:style-name="T10">Irmão Nilo,</text:span><text:span text:style-name="T9"> pela participação do trabalho de pesquisa “</text:span><text:span text:style-name="T12">Hand Spinner: brinquedo ou terapia?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3">dia</text:span><text:span text:style-name="T9"> 2</text:span><text:span text:style-name="T11">5</text:span><text:span text:style-name="T9"> de agosto</text:span><text:span text:style-name="T7">.</text:span></text:p>
      <text:p text:style-name="P9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1">Considerando enfim, <text:span text:style-name="T32">o mérito da EMEF Irmão Nilo e dos alunos </text:span><text:span text:style-name="T9">da Turma</text:span><text:span text:style-name="T5"> </text:span><text:span text:style-name="T12">do Programa Novo Mais Educação</text:span><text:span text:style-name="T7">, </text:span><text:span text:style-name="T32">que realizaram um dedicado trabalho, reconhecido por toda a comunidade escolar.</text:span></text:p>
      <text:p text:style-name="P12"/>
      <text:p text:style-name="P13"><text:span text:style-name="T26">Dessa forma, requer-se que seja consi</text:span><text:span text:style-name="T23">gnado em Ata Voto de Congratulações </text:span><text:span text:style-name="T24">a</text:span><text:span text:style-name="T27">o</text:span><text:span text:style-name="T28">s</text:span><text:span text:style-name="T26"> </text:span><text:span text:style-name="T25">alun</text:span><text:span text:style-name="T27">o</text:span><text:span text:style-name="T28">s </text:span><text:span text:style-name="T17">da Turma</text:span><text:span text:style-name="T18"> </text:span><text:span text:style-name="T19">do Programa Novo Mais Educação da </text:span><text:span text:style-name="T20">Professora</text:span><text:span text:style-name="T19"> Lizandra Rech,</text:span><text:span text:style-name="T25"> </text:span><text:span text:style-name="T28">da EMEF </text:span><text:span text:style-name="T29">Irmão Nilo,</text:span><text:span text:style-name="T14"> </text:span><text:span text:style-name="T15">e</text:span><text:span text:style-name="T16"> seja oficiado </text:span><text:span text:style-name="T17">à</text:span><text:span text:style-name="T16"> homenagead</text:span><text:span text:style-name="T17">a</text:span><text:span text:style-name="T16"> com as congratulações em nome desta Casa Legislativa.</text:span></text:p>
      <text:p text:style-name="P12"/>
      <text:list xml:id="list1932160555398073575" text:style-name="L1">
        <text:list-header>
          <text:p text:style-name="P20"><text:s text:c="28"/>Novo Hamburgo, <text:span text:style-name="T33">29</text:span> de <text:span text:style-name="T35">agosto</text:span> de 201<text:span text:style-name="T34">7</text:span>.</text:p>
        </text:list-header>
      </text:list>
      <text:p text:style-name="P8"/>
      <text:p text:style-name="P8"/>
      <text:p text:style-name="P8"/>
      <text:p text:style-name="P7"><text:span text:style-name="T32">V</text:span>ereador <text:span text:style-name="T31">Enio Brizola</text:span></text:p>
      <text:p text:style-name="P7"/>
      <text:p text:style-name="P7"/>
      <text:p text:style-name="P18"/>
      <text:p text:style-name="P18">Obs.: Redação conforme original do autor.</text:p>
      <text:p text:style-name="P18"><text:span text:style-name="T2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1" meta:character-count="1945" meta:non-whitespace-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