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0b8fd5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rsid="002eb96f" officeooo:paragraph-rsid="002eb96f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ac2a2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2feaea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.03cm" style:auto-text-indent="false" style:page-number="auto"/>
      <style:text-properties officeooo:paragraph-rsid="002feaea"/>
    </style:style>
    <style:style style:name="P16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abbf3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0b2ed1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2feaea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128fd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219d52" officeooo:paragraph-rsid="00128fda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3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26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abbf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abb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b2e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14dc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25cc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27b43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2dbc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2eb9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2fea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31ea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bold" officeooo:rsid="0027b43c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5" style:family="text">
      <style:text-properties style:use-window-font-color="true" fo:font-size="12pt" fo:language="pt" fo:country="BR" fo:font-weight="bold" officeooo:rsid="002feaea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6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051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14dc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27b43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0abb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2fea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31ea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fo:color="#000000" style:language-complex="ar" style:country-complex="SA"/>
    </style:style>
    <style:style style:name="T24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fo:color="#000000" style:font-name="Nimbus Roman No9 L" fo:font-size="12pt" fo:language="pt" fo:country="BR" fo:font-weight="normal" officeooo:rsid="000b8fd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fo:color="#000000" style:font-name="Nimbus Roman No9 L" fo:font-size="12pt" fo:language="pt" fo:country="BR" fo:font-weight="normal" officeooo:rsid="0013212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fo:color="#000000" style:font-name="Nimbus Roman No9 L" fo:font-size="12pt" fo:language="pt" fo:country="BR" fo:font-weight="normal" officeooo:rsid="0014dc6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fo:color="#000000" style:font-name="Nimbus Roman No9 L" fo:font-size="12pt" fo:language="pt" fo:country="BR" fo:font-weight="normal" officeooo:rsid="0025ccd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fo:color="#000000" style:font-name="Nimbus Roman No9 L" fo:font-size="12pt" fo:language="pt" fo:country="BR" fo:font-weight="normal" officeooo:rsid="0027b43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fo:color="#000000" style:font-name="Nimbus Roman No9 L" fo:font-size="12pt" fo:language="pt" fo:country="BR" fo:font-weight="normal" officeooo:rsid="002dbc9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officeooo:rsid="0004e785"/>
    </style:style>
    <style:style style:name="T32" style:family="text">
      <style:text-properties officeooo:rsid="00071146"/>
    </style:style>
    <style:style style:name="T33" style:family="text">
      <style:text-properties officeooo:rsid="000b8fd5"/>
    </style:style>
    <style:style style:name="T34" style:family="text">
      <style:text-properties officeooo:rsid="0010bb98"/>
    </style:style>
    <style:style style:name="T35" style:family="text">
      <style:text-properties officeooo:rsid="0014dc64"/>
    </style:style>
    <style:style style:name="T36" style:family="text">
      <style:text-properties officeooo:rsid="00260b26"/>
    </style:style>
    <style:style style:name="T37" style:family="text">
      <style:text-properties officeooo:rsid="0031ea2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QUERIMENTO Nº <text:span text:style-name="T37">1.006</text:span>/201<text:span text:style-name="T35">7</text:span></text:p>
      <text:p text:style-name="P9"/>
      <text:p text:style-name="P9"/>
      <text:p text:style-name="P9"/>
      <text:p text:style-name="P17"><text:span text:style-name="T4">V</text:span><text:span text:style-name="T3">oto de </text:span><text:span text:style-name="T4">C</text:span><text:span text:style-name="T3">ongratulações </text:span><text:span text:style-name="T8">ao</text:span><text:span text:style-name="T9">s</text:span><text:span text:style-name="T7"> </text:span><text:span text:style-name="T6">a</text:span><text:span text:style-name="T5">lun</text:span><text:span text:style-name="T8">o</text:span><text:span text:style-name="T9">s</text:span><text:span text:style-name="T5"> </text:span><text:span text:style-name="T9">da Turma </text:span><text:span text:style-name="T12">FE5B</text:span><text:span text:style-name="T15"> </text:span><text:span text:style-name="T12">da </text:span><text:span text:style-name="T13">Professora</text:span><text:span text:style-name="T12"> Cátia de Oliveira</text:span><text:span text:style-name="T7">, </text:span><text:span text:style-name="T9">da EMEF </text:span><text:span text:style-name="T10">Irmão Nilo,</text:span><text:span text:style-name="T9"> pela participação do trabalho de pesquisa “</text:span><text:span text:style-name="T12">Sai piolho! Eu vou te catar!</text:span><text:span text:style-name="T9">” na FEICTEC, realizada n</text:span><text:span text:style-name="T11">a</text:span><text:span text:style-name="T9"> últim</text:span><text:span text:style-name="T11">a</text:span><text:span text:style-name="T9"> </text:span><text:span text:style-name="T13">s</text:span><text:span text:style-name="T11">exta-</text:span><text:span text:style-name="T13">f</text:span><text:span text:style-name="T11">eira, </text:span><text:span text:style-name="T13">dia</text:span><text:span text:style-name="T9"> 2</text:span><text:span text:style-name="T11">5</text:span><text:span text:style-name="T9"> de agosto.</text:span></text:p>
      <text:p text:style-name="P17"><text:span text:style-name="T9"/></text:p>
      <text:p text:style-name="P16"/>
      <text:p text:style-name="P16"/>
      <text:p text:style-name="P19"><text:span text:style-name="T3">Considerando que </text:span><text:span text:style-name="T8">o</text:span><text:span text:style-name="T9">s</text:span><text:span text:style-name="T5"> </text:span><text:span text:style-name="T6">a</text:span><text:span text:style-name="T5">lun</text:span><text:span text:style-name="T8">o</text:span><text:span text:style-name="T9">s da Turma</text:span><text:span text:style-name="T5"> </text:span><text:span text:style-name="T12">FE5B</text:span><text:span text:style-name="T9"> desenvolveram e apresentaram de forma magnífica o trabalho de pesquisa “</text:span><text:span text:style-name="T12">Sai piolho! Eu vou te catar!</text:span><text:span text:style-name="T9">” na FEICTEC, n</text:span><text:span text:style-name="T11">a</text:span><text:span text:style-name="T9"> últim</text:span><text:span text:style-name="T11">a</text:span><text:span text:style-name="T9"> </text:span><text:span text:style-name="T11">sexta-feira, </text:span><text:span text:style-name="T13">dia</text:span><text:span text:style-name="T9"> 2</text:span><text:span text:style-name="T11">5</text:span><text:span text:style-name="T9"> de agosto</text:span><text:span text:style-name="T7">.</text:span></text:p>
      <text:p text:style-name="P10"/>
      <text:p text:style-name="P18"><text:span text:style-name="T6">E</text:span><text:span text:style-name="T3">videnciando </text:span><text:span text:style-name="T6">na</text:span><text:span text:style-name="T3"> trajetória </text:span><text:span text:style-name="T6">da </text:span><text:span text:style-name="T9">Escola Municipal de Educação Fundamental </text:span><text:span text:style-name="T10">Irmão Nilo</text:span><text:span text:style-name="T6"> </text:span><text:span text:style-name="T3">uma</text:span><text:span text:style-name="T1"> história sedimentada no conhecimento e na educação escolar como base para um futuro melhor. </text:span></text:p>
      <text:p text:style-name="P12"><text:span text:style-name="T2">Evidenciando o trabalho da direção, professores e colaboradores, que <text:s/>dedicam-se à tarefa de educar seus alunos, motivando-os com criatividade, em busca de um melhor aprendizado, de</text:span><text:span text:style-name="T23">senvolvendo suas potencialidades e conhecimentos, fazendo do ato de educar um exercício de cidadania.</text:span></text:p>
      <text:p text:style-name="P13">Considerando enfim, <text:span text:style-name="T33">o mérito da EMEF Irmão Nilo e dos alunos </text:span><text:span text:style-name="T9">da Turma</text:span><text:span text:style-name="T5"> </text:span><text:span text:style-name="T12">FE5B</text:span><text:span text:style-name="T7">, </text:span><text:span text:style-name="T33">que realizaram um dedicado trabalho, reconhecido por toda a comunidade escolar.</text:span></text:p>
      <text:p text:style-name="P14"/>
      <text:p text:style-name="P15"><text:span text:style-name="T27">Dessa forma, requer-se que seja consi</text:span><text:span text:style-name="T24">gnado em Ata Voto de Congratulações </text:span><text:span text:style-name="T25">a</text:span><text:span text:style-name="T28">o</text:span><text:span text:style-name="T29">s</text:span><text:span text:style-name="T27"> </text:span><text:span text:style-name="T26">alun</text:span><text:span text:style-name="T28">o</text:span><text:span text:style-name="T29">s </text:span><text:span text:style-name="T19">da Turma</text:span><text:span text:style-name="T20"> </text:span><text:span text:style-name="T21">FE5B da </text:span><text:span text:style-name="T22">Professora</text:span><text:span text:style-name="T21"> Cátia de Oliveira,</text:span><text:span text:style-name="T26"> </text:span><text:span text:style-name="T29">da EMEF </text:span><text:span text:style-name="T30">Irmão Nilo,</text:span><text:span text:style-name="T16"> </text:span><text:span text:style-name="T17">e</text:span><text:span text:style-name="T18"> seja oficiado </text:span><text:span text:style-name="T19">à</text:span><text:span text:style-name="T18"> homenagead</text:span><text:span text:style-name="T19">a</text:span><text:span text:style-name="T18"> com as congratulações em nome desta Casa Legislativa.</text:span></text:p>
      <text:p text:style-name="P14"/>
      <text:list xml:id="list4083247823868488" text:style-name="L1">
        <text:list-header>
          <text:p text:style-name="P23"><text:s text:c="28"/>Novo Hamburgo, <text:span text:style-name="T34">29</text:span> de <text:span text:style-name="T36">agosto</text:span> de 201<text:span text:style-name="T35">7</text:span>.</text:p>
        </text:list-header>
      </text:list>
      <text:p text:style-name="P8"/>
      <text:p text:style-name="P8"/>
      <text:p text:style-name="P8"/>
      <text:p text:style-name="P7"><text:span text:style-name="T33">V</text:span>ereador <text:span text:style-name="T32">Enio Brizola</text:span></text:p>
      <text:p text:style-name="P7"/>
      <text:p text:style-name="P7"/>
      <text:p text:style-name="P7"/>
      <text:p text:style-name="P7"/>
      <text:p text:style-name="P7"/>
      <text:p text:style-name="P20">Obs.: Redação conforme original do autor.</text:p>
      <text:p text:style-name="P21">/<text:span text:style-name="T37">CA</text:span>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3-29T10:16:17.57603030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87" meta:character-count="1823" meta:non-whitespace-character-count="152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