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2eb96f" officeooo:paragraph-rsid="002eb96f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6eb29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3a739d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2ed1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8be6e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8fda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dbc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eb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1c0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6e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886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8be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a7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b0f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bold" officeooo:rsid="0027b43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fo:font-size="12pt" fo:language="pt" fo:country="BR" fo:font-weight="bold" officeooo:rsid="002eb96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style:use-window-font-color="true" fo:font-size="12pt" fo:language="pt" fo:country="BR" fo:font-weight="bold" officeooo:rsid="0036eb2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style:use-window-font-color="true" fo:font-size="12pt" fo:language="pt" fo:country="BR" fo:font-weight="bold" officeooo:rsid="0038be6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1c0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6e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8be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3a7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3b0f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style:language-complex="ar" style:country-complex="SA"/>
    </style:style>
    <style:style style:name="T3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2dbc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04e785"/>
    </style:style>
    <style:style style:name="T41" style:family="text">
      <style:text-properties officeooo:rsid="00071146"/>
    </style:style>
    <style:style style:name="T42" style:family="text">
      <style:text-properties officeooo:rsid="000b8fd5"/>
    </style:style>
    <style:style style:name="T43" style:family="text">
      <style:text-properties officeooo:rsid="0010bb98"/>
    </style:style>
    <style:style style:name="T44" style:family="text">
      <style:text-properties officeooo:rsid="0014dc64"/>
    </style:style>
    <style:style style:name="T45" style:family="text">
      <style:text-properties officeooo:rsid="00260b26"/>
    </style:style>
    <style:style style:name="T46" style:family="text">
      <style:text-properties officeooo:rsid="003b0fb7"/>
    </style:style>
    <style:style style:name="T47" style:family="text">
      <style:text-properties officeooo:rsid="00219d52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6">1.008</text:span>/201<text:span text:style-name="T44">7</text:span></text:p>
      <text:p text:style-name="P9"/>
      <text:p text:style-name="P9"/>
      <text:p text:style-name="P9"/>
      <text:p text:style-name="P17"><text:span text:style-name="T4">V</text:span><text:span text:style-name="T3">oto de </text:span><text:span text:style-name="T4">C</text:span><text:span text:style-name="T3">ongratulações </text:span><text:span text:style-name="T8">ao</text:span><text:span text:style-name="T9">s</text:span><text:span text:style-name="T7"> </text:span><text:span text:style-name="T6">a</text:span><text:span text:style-name="T5">lun</text:span><text:span text:style-name="T8">o</text:span><text:span text:style-name="T9">s</text:span><text:span text:style-name="T5"> </text:span><text:span text:style-name="T9">da Turma </text:span><text:span text:style-name="T13">5</text:span><text:span text:style-name="T11">º </text:span><text:span text:style-name="T15">C</text:span><text:span text:style-name="T21"> </text:span><text:span text:style-name="T16">da </text:span><text:span text:style-name="T17">Professora</text:span><text:span text:style-name="T16"> Karim Vargas</text:span><text:span text:style-name="T7">, </text:span><text:span text:style-name="T9">da EMEF </text:span><text:span text:style-name="T10">Irmão Nilo,</text:span><text:span text:style-name="T9"> pela participação do trabalho de pesquisa “</text:span><text:span text:style-name="T15">Somos todos diferentes: chega de racismo”</text:span><text:span text:style-name="T14"> </text:span><text:span text:style-name="T9">na FEICTEC, realizada n</text:span><text:span text:style-name="T11">a</text:span><text:span text:style-name="T9"> últim</text:span><text:span text:style-name="T11">a</text:span><text:span text:style-name="T9"> </text:span><text:span text:style-name="T17">s</text:span><text:span text:style-name="T11">exta-</text:span><text:span text:style-name="T17">f</text:span><text:span text:style-name="T11">eira, </text:span><text:span text:style-name="T17">dia</text:span><text:span text:style-name="T9"> 2</text:span><text:span text:style-name="T11">5</text:span><text:span text:style-name="T9"> de agosto.</text:span></text:p>
      <text:p text:style-name="P16"/>
      <text:p text:style-name="P16"/>
      <text:p text:style-name="P16"/>
      <text:p text:style-name="P19"><text:span text:style-name="T3">Considerando que </text:span><text:span text:style-name="T8">o</text:span><text:span text:style-name="T9">s</text:span><text:span text:style-name="T5"> </text:span><text:span text:style-name="T6">a</text:span><text:span text:style-name="T5">lun</text:span><text:span text:style-name="T8">o</text:span><text:span text:style-name="T9">s da Turma</text:span><text:span text:style-name="T5"> </text:span><text:span text:style-name="T13">5</text:span><text:span text:style-name="T12">º </text:span><text:span text:style-name="T15">C</text:span><text:span text:style-name="T9"> desenvolveram e apresentaram de forma magnífica o trabalho de pesquisa “</text:span><text:span text:style-name="T15">Somos todos diferentes: chega de racismo</text:span><text:span text:style-name="T9">” na FEICTEC, n</text:span><text:span text:style-name="T11">a</text:span><text:span text:style-name="T9"> últim</text:span><text:span text:style-name="T11">a</text:span><text:span text:style-name="T9"> </text:span><text:span text:style-name="T11">sexta-feira, </text:span><text:span text:style-name="T17">dia</text:span><text:span text:style-name="T9"> 2</text:span><text:span text:style-name="T11">5</text:span><text:span text:style-name="T9"> de agosto</text:span><text:span text:style-name="T7">.</text:span></text:p>
      <text:p text:style-name="P10"/>
      <text:p text:style-name="P18"><text:span text:style-name="T6">E</text:span><text:span text:style-name="T3">videnciando </text:span><text:span text:style-name="T6">na</text:span><text:span text:style-name="T3"> trajetória </text:span><text:span text:style-name="T6">da </text:span><text:span text:style-name="T9">Escola Municipal de Educação Fundamental </text:span><text:span text:style-name="T10">Irmão Nilo</text:span><text:span text:style-name="T6"> </text:span><text:span text:style-name="T3">uma</text:span><text:span text:style-name="T1"> história sedimentada no conhecimento e na educação escolar como base para um futuro melhor. </text:span></text:p>
      <text:p text:style-name="P12"><text:span text:style-name="T2">Evidenciando o trabalho da direção, professores e colaboradores, que <text:s/>dedicam-se à tarefa de educar seus alunos, motivando-os com criatividade, em busca de um melhor aprendizado, de</text:span><text:span text:style-name="T32">senvolvendo suas potencialidades e conhecimentos, fazendo do ato de educar um exercício de cidadania.</text:span></text:p>
      <text:p text:style-name="P13">Considerando enfim, <text:span text:style-name="T42">o mérito da EMEF Irmão Nilo e dos alunos </text:span><text:span text:style-name="T9">da Turma</text:span><text:span text:style-name="T5"> </text:span><text:span text:style-name="T13">5</text:span><text:span text:style-name="T12">º </text:span><text:span text:style-name="T15">C</text:span><text:span text:style-name="T7">, </text:span><text:span text:style-name="T42">que realizaram um dedicado trabalho, reconhecido por toda a comunidade escolar.</text:span></text:p>
      <text:p text:style-name="P14"/>
      <text:p text:style-name="P15"><text:span text:style-name="T36">Dessa forma, requer-se que seja consi</text:span><text:span text:style-name="T33">gnado em Ata Voto de Congratulações </text:span><text:span text:style-name="T34">a</text:span><text:span text:style-name="T37">o</text:span><text:span text:style-name="T38">s</text:span><text:span text:style-name="T36"> </text:span><text:span text:style-name="T35">alun</text:span><text:span text:style-name="T37">o</text:span><text:span text:style-name="T38">s </text:span><text:span text:style-name="T25">da Turma</text:span><text:span text:style-name="T26"> </text:span><text:span text:style-name="T28">5</text:span><text:span text:style-name="T27">º </text:span><text:span text:style-name="T29">C </text:span><text:span text:style-name="T30">da </text:span><text:span text:style-name="T31">Professora</text:span><text:span text:style-name="T30"> Karim Vargas,</text:span><text:span text:style-name="T35"> </text:span><text:span text:style-name="T38">da EMEF </text:span><text:span text:style-name="T39">Irmão Nilo,</text:span><text:span text:style-name="T22"> </text:span><text:span text:style-name="T23">e</text:span><text:span text:style-name="T24"> seja oficiado </text:span><text:span text:style-name="T25">à</text:span><text:span text:style-name="T24"> homenagead</text:span><text:span text:style-name="T25">a</text:span><text:span text:style-name="T24"> com as congratulações em nome desta Casa Legislativa.</text:span></text:p>
      <text:p text:style-name="P14"/>
      <text:list xml:id="list6707049266326817859" text:style-name="L1">
        <text:list-header>
          <text:p text:style-name="P22"><text:s text:c="28"/>Novo Hamburgo, <text:span text:style-name="T43">29</text:span> de <text:span text:style-name="T45">agosto</text:span> de 201<text:span text:style-name="T44">7</text:span>.</text:p>
        </text:list-header>
      </text:list>
      <text:p text:style-name="P8"/>
      <text:p text:style-name="P8"/>
      <text:p text:style-name="P8"/>
      <text:p text:style-name="P7"><text:span text:style-name="T42">V</text:span>ereador <text:span text:style-name="T41">Enio Brizola</text:span></text:p>
      <text:p text:style-name="P7"/>
      <text:p text:style-name="P7"/>
      <text:p text:style-name="P7"/>
      <text:p text:style-name="P7"/>
      <text:p text:style-name="P7"/>
      <text:p text:style-name="P21"><text:span text:style-name="T47">Obs.: Redação conforme original do autor.</text:span></text:p>
      <text:p text:style-name="P20">/<text:span text:style-name="T46">CA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9T10:16:17.576030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89" meta:character-count="1837" meta:non-whitespace-character-count="15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