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eb29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96124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886b0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8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96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b3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6eb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886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88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96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b3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04e785"/>
    </style:style>
    <style:style style:name="T40" style:family="text">
      <style:text-properties officeooo:rsid="00071146"/>
    </style:style>
    <style:style style:name="T41" style:family="text">
      <style:text-properties officeooo:rsid="000b8fd5"/>
    </style:style>
    <style:style style:name="T42" style:family="text">
      <style:text-properties officeooo:rsid="0010bb98"/>
    </style:style>
    <style:style style:name="T43" style:family="text">
      <style:text-properties officeooo:rsid="0014dc64"/>
    </style:style>
    <style:style style:name="T44" style:family="text">
      <style:text-properties officeooo:rsid="00260b26"/>
    </style:style>
    <style:style style:name="T45" style:family="text">
      <style:text-properties officeooo:rsid="003b3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1.009</text:span>/201<text:span text:style-name="T43">7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5</text:span><text:span text:style-name="T11">º </text:span><text:span text:style-name="T14">B</text:span><text:span text:style-name="T20"> </text:span><text:span text:style-name="T15">da </text:span><text:span text:style-name="T16">Professora</text:span><text:span text:style-name="T15"> Roselaine Toebe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4">O imposto <text:s/>nosso de cada dia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6">s</text:span><text:span text:style-name="T11">exta-</text:span><text:span text:style-name="T16">f</text:span><text:span text:style-name="T11">eira, </text:span><text:span text:style-name="T16">dia</text:span><text:span text:style-name="T9"> 2</text:span><text:span text:style-name="T11">5</text:span><text:span text:style-name="T9"> de agosto.</text:span></text:p>
      <text:p text:style-name="P16"><text:span text:style-name="T9"/></text:p>
      <text:p text:style-name="P15"/>
      <text:p text:style-name="P15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5</text:span><text:span text:style-name="T12">º </text:span><text:span text:style-name="T14">B</text:span><text:span text:style-name="T12"> </text:span><text:span text:style-name="T9">desenvolveram e apresentaram de forma magnífica o trabalho de pesquisa “</text:span><text:span text:style-name="T14">O imposto <text:s/>nosso de cada dia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6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2">Considerando enfim, <text:span text:style-name="T41">o mérito da EMEF Irmão Nilo e dos alunos </text:span><text:span text:style-name="T9">da Turma</text:span><text:span text:style-name="T5"> </text:span><text:span text:style-name="T13">5</text:span><text:span text:style-name="T12">º </text:span><text:span text:style-name="T14">B</text:span><text:span text:style-name="T7">, </text:span><text:span text:style-name="T41">que realizaram um dedicado trabalho, reconhecido por toda a comunidade escolar.</text:span></text:p>
      <text:p text:style-name="P13"/>
      <text:p text:style-name="P14"><text:span text:style-name="T35">Dessa forma, requer-se que seja consi</text:span><text:span text:style-name="T32">gnado em Ata Voto de Congratulações </text:span><text:span text:style-name="T33">a</text:span><text:span text:style-name="T36">o</text:span><text:span text:style-name="T37">s</text:span><text:span text:style-name="T35"> </text:span><text:span text:style-name="T34">alun</text:span><text:span text:style-name="T36">o</text:span><text:span text:style-name="T37">s </text:span><text:span text:style-name="T24">da Turma</text:span><text:span text:style-name="T25"> </text:span><text:span text:style-name="T27">5</text:span><text:span text:style-name="T26">º </text:span><text:span text:style-name="T28">B</text:span><text:span text:style-name="T26"> </text:span><text:span text:style-name="T29">da </text:span><text:span text:style-name="T30">Professora</text:span><text:span text:style-name="T29"> Roselaine Toebe,</text:span><text:span text:style-name="T34"> </text:span><text:span text:style-name="T37">da EMEF </text:span><text:span text:style-name="T38">Irmão Nilo,</text:span><text:span text:style-name="T21"> </text:span><text:span text:style-name="T22">e </text:span><text:span text:style-name="T23">seja oficiado </text:span><text:span text:style-name="T24">à</text:span><text:span text:style-name="T23"> homenagead</text:span><text:span text:style-name="T24">a</text:span><text:span text:style-name="T23"> com as congratulações em nome desta Casa Legislativa.</text:span></text:p>
      <text:p text:style-name="P13"/>
      <text:list xml:id="list3638169553921383214" text:style-name="L1">
        <text:list-header>
          <text:p text:style-name="P21"><text:s text:c="28"/>Novo Hamburgo, <text:span text:style-name="T42">29</text:span> de <text:span text:style-name="T44">agosto</text:span> de 201<text:span text:style-name="T43">7</text:span>.</text:p>
        </text:list-header>
      </text:list>
      <text:p text:style-name="P8"/>
      <text:p text:style-name="P8"/>
      <text:p text:style-name="P8"/>
      <text:p text:style-name="P7"><text:span text:style-name="T41">V</text:span>ereador <text:span text:style-name="T40">Enio Brizola</text:span></text:p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20">/<text:span text:style-name="T45">C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9" meta:character-count="1819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