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2eb96f" officeooo:paragraph-rsid="002eb96f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b43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368c2d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65415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eb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1c0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4ec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654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68c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890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bold" officeooo:rsid="0027b4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fo:font-size="12pt" fo:language="pt" fo:country="BR" fo:font-weight="bold" officeooo:rsid="002eb96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fo:font-size="12pt" fo:language="pt" fo:country="BR" fo:font-weight="bold" officeooo:rsid="0034ecd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fo:font-size="12pt" fo:language="pt" fo:country="BR" fo:font-weight="bold" officeooo:rsid="0036541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4ec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654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68c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890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language="pt" fo:country="BR" style:language-complex="pt" style:country-complex="BR"/>
    </style:style>
    <style:style style:name="T31" style:family="text">
      <style:text-properties style:use-window-font-color="true" fo:language="pt" fo:country="BR" officeooo:rsid="003890a8" style:language-complex="pt" style:country-complex="BR"/>
    </style:style>
    <style:style style:name="T32" style:family="text">
      <style:text-properties fo:color="#000000" style:language-complex="ar" style:country-complex="SA"/>
    </style:style>
    <style:style style:name="T3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04e785"/>
    </style:style>
    <style:style style:name="T41" style:family="text">
      <style:text-properties officeooo:rsid="00071146"/>
    </style:style>
    <style:style style:name="T42" style:family="text">
      <style:text-properties officeooo:rsid="000b8fd5"/>
    </style:style>
    <style:style style:name="T43" style:family="text">
      <style:text-properties officeooo:rsid="0010bb98"/>
    </style:style>
    <style:style style:name="T44" style:family="text">
      <style:text-properties officeooo:rsid="0014dc64"/>
    </style:style>
    <style:style style:name="T45" style:family="text">
      <style:text-properties officeooo:rsid="00260b26"/>
    </style:style>
    <style:style style:name="T46" style:family="text">
      <style:text-properties officeooo:rsid="003890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6">1.011</text:span>/201<text:span text:style-name="T44">7</text:span></text:p>
      <text:p text:style-name="P9"/>
      <text:p text:style-name="P9"/>
      <text:p text:style-name="P9"/>
      <text:p text:style-name="P16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9">da Turma </text:span><text:span text:style-name="T13">4</text:span><text:span text:style-name="T11">º </text:span><text:span text:style-name="T14">B</text:span><text:span text:style-name="T20"> </text:span><text:span text:style-name="T15">da </text:span><text:span text:style-name="T16">Professora</text:span><text:span text:style-name="T15"> Letícia Figueiredo</text:span><text:span text:style-name="T7">, </text:span><text:span text:style-name="T9">da EMEF </text:span><text:span text:style-name="T10">Irmão Nilo,</text:span><text:span text:style-name="T9"> pela participação do trabalho de pesquisa “</text:span><text:span text:style-name="T14">Reutilizar por quê e para quê?</text:span><text:span text:style-name="T9">” na FEICTEC, realizada n</text:span><text:span text:style-name="T11">a</text:span><text:span text:style-name="T9"> últim</text:span><text:span text:style-name="T11">a</text:span><text:span text:style-name="T9"> </text:span><text:span text:style-name="T16">s</text:span><text:span text:style-name="T11">exta-</text:span><text:span text:style-name="T16">f</text:span><text:span text:style-name="T11">eira, </text:span><text:span text:style-name="T16">dia</text:span><text:span text:style-name="T9"> 2</text:span><text:span text:style-name="T11">5</text:span><text:span text:style-name="T9"> de agosto.</text:span></text:p>
      <text:p text:style-name="P16"><text:span text:style-name="T9"/></text:p>
      <text:p text:style-name="P15"/>
      <text:p text:style-name="P15"/>
      <text:p text:style-name="P18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 Turma</text:span><text:span text:style-name="T5"> </text:span><text:span text:style-name="T13">4</text:span><text:span text:style-name="T12">º </text:span><text:span text:style-name="T14">B</text:span><text:span text:style-name="T12"> </text:span><text:span text:style-name="T9">desenvolveram e apresentaram de forma magnífica o trabalho de pesquisa “</text:span><text:span text:style-name="T14">Reutilizar por quê e para quê?</text:span><text:span text:style-name="T9">” na FEICTEC, n</text:span><text:span text:style-name="T11">a</text:span><text:span text:style-name="T9"> últim</text:span><text:span text:style-name="T11">a</text:span><text:span text:style-name="T9"> </text:span><text:span text:style-name="T11">sexta-feira, </text:span><text:span text:style-name="T16">dia</text:span><text:span text:style-name="T9"> 2</text:span><text:span text:style-name="T11">5</text:span><text:span text:style-name="T9"> de agosto</text:span><text:span text:style-name="T7">.</text:span></text:p>
      <text:p text:style-name="P10"/>
      <text:p text:style-name="P17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</text:span><text:span text:style-name="T10">Irmão Nil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1"><text:span text:style-name="T2">Evidenciando o trabalho da direção, professores e colaboradores, que <text:s/>dedicam-se à tarefa de educar seus alunos, motivando-os com criatividade, em busca de um melhor aprendizado, de</text:span><text:span text:style-name="T32">senvolvendo suas potencialidades e conhecimentos, fazendo do ato de educar um exercício de cidadania.</text:span></text:p>
      <text:p text:style-name="P12">Considerando enfim, <text:span text:style-name="T42">o mérito da EMEF Irmão Nilo e dos alunos </text:span><text:span text:style-name="T9">da Turma</text:span><text:span text:style-name="T5"> </text:span><text:span text:style-name="T13">4º </text:span><text:span text:style-name="T14">B</text:span><text:span text:style-name="T7">, </text:span><text:span text:style-name="T42">que realizaram um dedicado trabalho, reconhecido por toda a comunidade escolar.</text:span></text:p>
      <text:p text:style-name="P13"/>
      <text:p text:style-name="P14"><text:span text:style-name="T36">Dessa forma, requer-se que seja consi</text:span><text:span text:style-name="T33">gnado em Ata Voto de Congratulações </text:span><text:span text:style-name="T34">a</text:span><text:span text:style-name="T37">o</text:span><text:span text:style-name="T38">s</text:span><text:span text:style-name="T36"> </text:span><text:span text:style-name="T35">alun</text:span><text:span text:style-name="T37">o</text:span><text:span text:style-name="T38">s </text:span><text:span text:style-name="T24">da Turma</text:span><text:span text:style-name="T25"> </text:span><text:span text:style-name="T26">4º </text:span><text:span text:style-name="T27">B</text:span><text:span text:style-name="T35"> </text:span><text:span text:style-name="T28">da </text:span><text:span text:style-name="T29">Professora</text:span><text:span text:style-name="T28"> Letícia Figueiredo, </text:span><text:span text:style-name="T38">da EMEF </text:span><text:span text:style-name="T39">Irmão Nilo,</text:span><text:span text:style-name="T21"> </text:span><text:span text:style-name="T22">e</text:span><text:span text:style-name="T23"> seja oficiado </text:span><text:span text:style-name="T24">à</text:span><text:span text:style-name="T23"> homenagead</text:span><text:span text:style-name="T24">a</text:span><text:span text:style-name="T23"> com as congratulações em nome desta Casa Legislativa.</text:span></text:p>
      <text:p text:style-name="P13"/>
      <text:list xml:id="list4452962059539357928" text:style-name="L1">
        <text:list-header>
          <text:p text:style-name="P22"><text:s text:c="28"/>Novo Hamburgo, <text:span text:style-name="T43">29</text:span> de <text:span text:style-name="T45">agosto</text:span> de 201<text:span text:style-name="T44">7</text:span>.</text:p>
        </text:list-header>
      </text:list>
      <text:p text:style-name="P8"/>
      <text:p text:style-name="P8"/>
      <text:p text:style-name="P8"/>
      <text:p text:style-name="P7"><text:span text:style-name="T42">V</text:span>ereador <text:span text:style-name="T41">Enio Brizola</text:span></text:p>
      <text:p text:style-name="P7"/>
      <text:p text:style-name="P7"/>
      <text:p text:style-name="P7"/>
      <text:p text:style-name="P7"/>
      <text:p text:style-name="P7"/>
      <text:p text:style-name="P19">Obs.: Redação conforme original do autor.</text:p>
      <text:p text:style-name="P19"><text:span text:style-name="T30">/</text:span><text:span text:style-name="T3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6:17.57603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9" meta:character-count="1829" meta:non-whitespace-character-count="15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