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3593e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329f9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30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2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359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5c1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2eb9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3304c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fo:font-weight="bold" officeooo:rsid="003329f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30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32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359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67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language-complex="ar" style:country-complex="SA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04e785"/>
    </style:style>
    <style:style style:name="T40" style:family="text">
      <style:text-properties officeooo:rsid="00071146"/>
    </style:style>
    <style:style style:name="T41" style:family="text">
      <style:text-properties officeooo:rsid="000b8fd5"/>
    </style:style>
    <style:style style:name="T42" style:family="text">
      <style:text-properties officeooo:rsid="0010bb98"/>
    </style:style>
    <style:style style:name="T43" style:family="text">
      <style:text-properties officeooo:rsid="0014dc64"/>
    </style:style>
    <style:style style:name="T44" style:family="text">
      <style:text-properties officeooo:rsid="00260b26"/>
    </style:style>
    <style:style style:name="T45" style:family="text">
      <style:text-properties officeooo:rsid="0034d0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5">1.013</text:span>/201<text:span text:style-name="T43">7</text:span></text:p>
      <text:p text:style-name="P9"/>
      <text:p text:style-name="P9"/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3">3</text:span><text:span text:style-name="T11">º </text:span><text:span text:style-name="T14">B </text:span><text:span text:style-name="T15">das </text:span><text:span text:style-name="T16">P</text:span><text:span text:style-name="T15">rofessoras Mariana Welter e Daniela de Oliveira</text:span><text:span text:style-name="T7">, </text:span><text:span text:style-name="T9">da EMEF </text:span><text:span text:style-name="T10">Irmão Nilo</text:span><text:span text:style-name="T9"> pela participação do trabalho de pesquisa “</text:span><text:span text:style-name="T14">Como vemos o mundo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6">s</text:span><text:span text:style-name="T11">exta-</text:span><text:span text:style-name="T16">f</text:span><text:span text:style-name="T11">eira, </text:span><text:span text:style-name="T16">dia</text:span><text:span text:style-name="T9"> 2</text:span><text:span text:style-name="T11">5</text:span><text:span text:style-name="T9"> de agosto.</text:span></text:p>
      <text:p text:style-name="P17"><text:span text:style-name="T9"/></text:p>
      <text:p text:style-name="P16"/>
      <text:p text:style-name="P16"/>
      <text:p text:style-name="P19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3">3</text:span><text:span text:style-name="T12">º </text:span><text:span text:style-name="T14">B</text:span><text:span text:style-name="T12"> </text:span><text:span text:style-name="T9"><text:s/>desenvolveram e apresentaram de forma magnífica o trabalho de pesquisa “</text:span><text:span text:style-name="T14">Como vemos o mundo</text:span><text:span text:style-name="T9">” na FEICTEC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6">no dia</text:span><text:span text:style-name="T9"> 2</text:span><text:span text:style-name="T11">5</text:span><text:span text:style-name="T9"> de agosto</text:span><text:span text:style-name="T7">.</text:span></text:p>
      <text:p text:style-name="P11"/>
      <text:p text:style-name="P18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31">senvolvendo suas potencialidades e conhecimentos, fazendo do ato de educar um exercício de cidadania.</text:span></text:p>
      <text:p text:style-name="P13">Considerando, enfim, <text:span text:style-name="T41">o mérito da EMEF Irmão Nilo, e dos alunos </text:span><text:span text:style-name="T9">da Turma</text:span><text:span text:style-name="T5"> </text:span><text:span text:style-name="T13">3</text:span><text:span text:style-name="T12">º </text:span><text:span text:style-name="T14">B</text:span><text:span text:style-name="T7">, </text:span><text:span text:style-name="T41">que realizaram um dedicado trabalho, reconhecido por toda a comunidade escolar.</text:span></text:p>
      <text:p text:style-name="P14"/>
      <text:p text:style-name="P15"><text:span text:style-name="T35">Dessa forma, requer-se que seja consi</text:span><text:span text:style-name="T32">gnado em Ata Voto de Congratulações </text:span><text:span text:style-name="T33">a</text:span><text:span text:style-name="T36">o</text:span><text:span text:style-name="T37">s</text:span><text:span text:style-name="T35"> </text:span><text:span text:style-name="T34">alun</text:span><text:span text:style-name="T36">o</text:span><text:span text:style-name="T37">s </text:span><text:span text:style-name="T24">da Turma</text:span><text:span text:style-name="T25"> </text:span><text:span text:style-name="T27">3</text:span><text:span text:style-name="T26">º </text:span><text:span text:style-name="T28">B </text:span><text:span text:style-name="T29">das </text:span><text:span text:style-name="T30">P</text:span><text:span text:style-name="T29">rofessoras Mariana Welter e Daniela de Oliveira</text:span><text:span text:style-name="T23">,</text:span><text:span text:style-name="T34"> </text:span><text:span text:style-name="T37">da EMEF </text:span><text:span text:style-name="T38">Irmão Nilo</text:span><text:span text:style-name="T21"> </text:span><text:span text:style-name="T22">e, </text:span><text:span text:style-name="T23">que seja oficiado </text:span><text:span text:style-name="T24">à</text:span><text:span text:style-name="T23"> homenagead</text:span><text:span text:style-name="T24">a</text:span><text:span text:style-name="T23"> com as congratulações em nome desta Casa Legislativa.</text:span></text:p>
      <text:p text:style-name="P14"/>
      <text:list xml:id="list8119350206221687700" text:style-name="L1">
        <text:list-header>
          <text:p text:style-name="P23"><text:s text:c="28"/>Novo Hamburgo, <text:span text:style-name="T42">29</text:span> de <text:span text:style-name="T44">agosto</text:span> de 201<text:span text:style-name="T43">7</text:span>.</text:p>
        </text:list-header>
      </text:list>
      <text:p text:style-name="P8"/>
      <text:p text:style-name="P8"/>
      <text:p text:style-name="P8"/>
      <text:p text:style-name="P7"><text:span text:style-name="T41">V</text:span>ereador <text:span text:style-name="T40">Enio Brizola</text:span></text:p>
      <text:p text:style-name="P7"/>
      <text:p text:style-name="P7"/>
      <text:p text:style-name="P20"/>
      <text:p text:style-name="P20"/>
      <text:p text:style-name="P20">Obs.: Redação conforme original do autor.</text:p>
      <text:p text:style-name="P21">/RR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5" meta:character-count="1854" meta:non-whitespace-character-count="15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