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3f7f0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304c5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30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f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729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9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3304c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33f7f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fo:font-size="12pt" fo:language="pt" fo:country="BR" fo:font-weight="bold" officeooo:rsid="0037291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30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3f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d2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bold" officeooo:rsid="0033f7f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3d29c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fo:color="#000000" style:language-complex="ar" style:country-complex="SA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04e785"/>
    </style:style>
    <style:style style:name="T42" style:family="text">
      <style:text-properties officeooo:rsid="00071146"/>
    </style:style>
    <style:style style:name="T43" style:family="text">
      <style:text-properties officeooo:rsid="000b8fd5"/>
    </style:style>
    <style:style style:name="T44" style:family="text">
      <style:text-properties officeooo:rsid="0010bb98"/>
    </style:style>
    <style:style style:name="T45" style:family="text">
      <style:text-properties officeooo:rsid="0014dc64"/>
    </style:style>
    <style:style style:name="T46" style:family="text">
      <style:text-properties officeooo:rsid="00260b26"/>
    </style:style>
    <style:style style:name="T47" style:family="text">
      <style:text-properties officeooo:rsid="00372917"/>
    </style:style>
    <style:style style:name="T48" style:family="text">
      <style:text-properties officeooo:rsid="003b71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7">1.014</text:span>/20<text:span text:style-name="T48">17</text:span></text:p>
      <text:p text:style-name="P9"/>
      <text:p text:style-name="P9"/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3">3</text:span><text:span text:style-name="T11">º </text:span><text:span text:style-name="T13">A</text:span><text:span text:style-name="T19"> </text:span><text:span text:style-name="T14">da </text:span><text:span text:style-name="T15">Professora</text:span><text:span text:style-name="T21"> </text:span><text:span text:style-name="T14">Dulce Jost</text:span><text:span text:style-name="T7">, </text:span><text:span text:style-name="T9">da EMEF </text:span><text:span text:style-name="T10">Irmão Nilo</text:span><text:span text:style-name="T9"> pela participação do trabalho de pesquisa “</text:span><text:span text:style-name="T13">Você sabe o que está comendo? O efeito do açúcar, do sal e das gorduras no organismo.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5">s</text:span><text:span text:style-name="T11">exta-</text:span><text:span text:style-name="T15">f</text:span><text:span text:style-name="T11">eira, </text:span><text:span text:style-name="T15">dia</text:span><text:span text:style-name="T9"> 2</text:span><text:span text:style-name="T11">5</text:span><text:span text:style-name="T9"> de agosto.</text:span></text:p>
      <text:p text:style-name="P17"><text:span text:style-name="T9"/></text:p>
      <text:p text:style-name="P16"/>
      <text:p text:style-name="P16"/>
      <text:p text:style-name="P19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3">3</text:span><text:span text:style-name="T12">º </text:span><text:span text:style-name="T13">A</text:span><text:span text:style-name="T12"> </text:span><text:span text:style-name="T9"><text:s/>desenvolveram e apresentaram de forma magnífica o trabalho de pesquisa “</text:span><text:span text:style-name="T13">Você sabe o que está comendo? O efeito do açúcar, do sal e das gorduras no organismo.</text:span><text:span text:style-name="T9">” na FEICTEC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6">dia</text:span><text:span text:style-name="T9"> 2</text:span><text:span text:style-name="T11">5</text:span><text:span text:style-name="T9"> de agosto</text:span><text:span text:style-name="T7">.</text:span></text:p>
      <text:p text:style-name="P11"/>
      <text:p text:style-name="P18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33">senvolvendo suas potencialidades e conhecimentos, fazendo do ato de educar um exercício de cidadania.</text:span></text:p>
      <text:p text:style-name="P13">Considerando, enfim, <text:span text:style-name="T43">o mérito da EMEF Irmão Nilo, e dos alunos </text:span><text:span text:style-name="T9">da Turma</text:span><text:span text:style-name="T5"> </text:span><text:span text:style-name="T13">3</text:span><text:span text:style-name="T12">º </text:span><text:span text:style-name="T13">A</text:span><text:span text:style-name="T7">, </text:span><text:span text:style-name="T43">que realizaram um dedicado trabalho, reconhecido por toda a comunidade escolar.</text:span></text:p>
      <text:p text:style-name="P14"/>
      <text:p text:style-name="P15"><text:span text:style-name="T37">Dessa forma, requer-se que seja consi</text:span><text:span text:style-name="T34">gnado em Ata Voto de Congratulações </text:span><text:span text:style-name="T35">a</text:span><text:span text:style-name="T38">o</text:span><text:span text:style-name="T39">s</text:span><text:span text:style-name="T37"> </text:span><text:span text:style-name="T36">alun</text:span><text:span text:style-name="T38">o</text:span><text:span text:style-name="T39">s </text:span><text:span text:style-name="T25">da Turma</text:span><text:span text:style-name="T26"> </text:span><text:span text:style-name="T28">3</text:span><text:span text:style-name="T27">º </text:span><text:span text:style-name="T28">A </text:span><text:span text:style-name="T29">da</text:span><text:span text:style-name="T31"> </text:span><text:span text:style-name="T30">Professora</text:span><text:span text:style-name="T29"> Dulce Jost,</text:span><text:span text:style-name="T36"> </text:span><text:span text:style-name="T39">da EMEF </text:span><text:span text:style-name="T40">Irmão Nilo</text:span><text:span text:style-name="T22"> </text:span><text:span text:style-name="T23">e, </text:span><text:span text:style-name="T24">seja oficiado </text:span><text:span text:style-name="T25">à</text:span><text:span text:style-name="T24"> homenagead</text:span><text:span text:style-name="T25">a</text:span><text:span text:style-name="T24"> com as congratulações em nome desta Casa Legislativa.</text:span></text:p>
      <text:p text:style-name="P14"/>
      <text:list xml:id="list6585366316402742743" text:style-name="L1">
        <text:list-header>
          <text:p text:style-name="P23"><text:s text:c="28"/>Novo Hamburgo, <text:span text:style-name="T44">29</text:span> de <text:span text:style-name="T46">agosto</text:span> de 201<text:span text:style-name="T45">7</text:span>.</text:p>
        </text:list-header>
      </text:list>
      <text:p text:style-name="P8"/>
      <text:p text:style-name="P8"/>
      <text:p text:style-name="P8"/>
      <text:p text:style-name="P7"><text:span text:style-name="T43">V</text:span>ereador <text:span text:style-name="T42">Enio Brizola</text:span></text:p>
      <text:p text:style-name="P7"/>
      <text:p text:style-name="P7"/>
      <text:p text:style-name="P7"/>
      <text:p text:style-name="P20"/>
      <text:p text:style-name="P20">Obs.: Redação conforme original do autor.</text:p>
      <text:p text:style-name="P21">/RR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11" meta:character-count="1925" meta:non-whitespace-character-count="15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