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22015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1c01b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22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2a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2eb9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31c01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32201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32a87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22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2a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04e785"/>
    </style:style>
    <style:style style:name="T38" style:family="text">
      <style:text-properties officeooo:rsid="00071146"/>
    </style:style>
    <style:style style:name="T39" style:family="text">
      <style:text-properties officeooo:rsid="000b8fd5"/>
    </style:style>
    <style:style style:name="T40" style:family="text">
      <style:text-properties officeooo:rsid="0010bb98"/>
    </style:style>
    <style:style style:name="T41" style:family="text">
      <style:text-properties officeooo:rsid="0014dc64"/>
    </style:style>
    <style:style style:name="T42" style:family="text">
      <style:text-properties officeooo:rsid="00260b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37">1.016</text:span>/201<text:span text:style-name="T41">7</text:span></text:p>
      <text:p text:style-name="P23"/>
      <text:p text:style-name="P23"/>
      <text:p text:style-name="P23"/>
      <text:p text:style-name="P15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2">2</text:span><text:span text:style-name="T11">º </text:span><text:span text:style-name="T12">A </text:span><text:span text:style-name="T13">da</text:span><text:span text:style-name="T18"> </text:span><text:span text:style-name="T14">Professora</text:span><text:span text:style-name="T19"> </text:span><text:span text:style-name="T13">Juliana Luz</text:span><text:span text:style-name="T7">, </text:span><text:span text:style-name="T9">da EMEF </text:span><text:span text:style-name="T10">Irmão Nilo,</text:span><text:span text:style-name="T9"> pela participação do trabalho de pesquisa “</text:span><text:span text:style-name="T12">Economizando: adote o uso inteligente do papel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4">s</text:span><text:span text:style-name="T11">exta-</text:span><text:span text:style-name="T14">f</text:span><text:span text:style-name="T11">eira</text:span><text:span text:style-name="T9">, </text:span><text:span text:style-name="T14">dia </text:span><text:span text:style-name="T9">2</text:span><text:span text:style-name="T11">5</text:span><text:span text:style-name="T9"> de agosto.</text:span></text:p>
      <text:p text:style-name="P15"><text:span text:style-name="T9"/></text:p>
      <text:p text:style-name="P14"/>
      <text:p text:style-name="P14"/>
      <text:p text:style-name="P17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2">2º A </text:span><text:span text:style-name="T9"><text:s/>desenvolveram e apresentaram de forma magnífica o trabalho de pesquisa “</text:span><text:span text:style-name="T12">Economizando: adote o uso inteligente do papel</text:span><text:span text:style-name="T9">” na FEICTEC,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4">dia</text:span><text:span text:style-name="T9"> 2</text:span><text:span text:style-name="T11">5</text:span><text:span text:style-name="T9"> de agosto</text:span><text:span text:style-name="T7">.</text:span></text:p>
      <text:p text:style-name="P9"/>
      <text:p text:style-name="P16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29">senvolvendo suas potencialidades e conhecimentos, fazendo do ato de educar um exercício de cidadania.</text:span></text:p>
      <text:p text:style-name="P11">Considerando, enfim, <text:span text:style-name="T39">o mérito da EMEF Irmão Nilo, e dos alunos </text:span><text:span text:style-name="T9">da Turma</text:span><text:span text:style-name="T5"> </text:span><text:span text:style-name="T12">2º A</text:span><text:span text:style-name="T7">, </text:span><text:span text:style-name="T39">que realizaram um dedicado trabalho, reconhecido por toda a comunidade escolar.</text:span></text:p>
      <text:p text:style-name="P12"/>
      <text:p text:style-name="P13"><text:span text:style-name="T33">Dessa forma, requer-se que seja consi</text:span><text:span text:style-name="T30">gnado em Ata Voto de Congratulações </text:span><text:span text:style-name="T31">a</text:span><text:span text:style-name="T34">o</text:span><text:span text:style-name="T35">s</text:span><text:span text:style-name="T33"> </text:span><text:span text:style-name="T32">alun</text:span><text:span text:style-name="T34">o</text:span><text:span text:style-name="T35">s </text:span><text:span text:style-name="T23">da Turma</text:span><text:span text:style-name="T24"> </text:span><text:span text:style-name="T26">2</text:span><text:span text:style-name="T25">º </text:span><text:span text:style-name="T26">A </text:span><text:span text:style-name="T27">da </text:span><text:span text:style-name="T28">Professora</text:span><text:span text:style-name="T27"> Juliana Luz,</text:span><text:span text:style-name="T32"> </text:span><text:span text:style-name="T35">da EMEF </text:span><text:span text:style-name="T36">Irmão Nilo</text:span><text:span text:style-name="T20"> </text:span><text:span text:style-name="T21">e, </text:span><text:span text:style-name="T28">seja </text:span><text:span text:style-name="T22">oficiado </text:span><text:span text:style-name="T23">à</text:span><text:span text:style-name="T22"> homenagead</text:span><text:span text:style-name="T23">a</text:span><text:span text:style-name="T22"> com as congratulações em nome desta Casa Legislativa.</text:span></text:p>
      <text:p text:style-name="P12"/>
      <text:list xml:id="list1415030008331907209" text:style-name="L1">
        <text:list-header>
          <text:p text:style-name="P21"><text:s text:c="28"/>Novo Hamburgo, <text:span text:style-name="T40">29</text:span> de <text:span text:style-name="T42">agosto</text:span> de 201<text:span text:style-name="T41">7</text:span>.</text:p>
        </text:list-header>
      </text:list>
      <text:p text:style-name="P26"/>
      <text:p text:style-name="P8"/>
      <text:p text:style-name="P8"/>
      <text:p text:style-name="P7"><text:span text:style-name="T39">V</text:span>ereador <text:span text:style-name="T38">Enio Brizola</text:span></text:p>
      <text:p text:style-name="P7"/>
      <text:p text:style-name="P7"/>
      <text:p text:style-name="P7"/>
      <text:p text:style-name="P18"/>
      <text:p text:style-name="P18"/>
      <text:p text:style-name="P18">Obs.: Redação conforme original do autor.</text:p>
      <text:p text:style-name="P19">/RRS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1" meta:character-count="1851" meta:non-whitespace-character-count="15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