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2eb96f" officeooo:paragraph-rsid="002eb96f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1ec67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eb96f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1e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531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6c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fo:font-size="12pt" fo:language="pt" fo:country="BR" fo:font-weight="bold" officeooo:rsid="002eb96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1e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66c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04e785"/>
    </style:style>
    <style:style style:name="T34" style:family="text">
      <style:text-properties officeooo:rsid="00071146"/>
    </style:style>
    <style:style style:name="T35" style:family="text">
      <style:text-properties officeooo:rsid="000b8fd5"/>
    </style:style>
    <style:style style:name="T36" style:family="text">
      <style:text-properties officeooo:rsid="0010bb98"/>
    </style:style>
    <style:style style:name="T37" style:family="text">
      <style:text-properties officeooo:rsid="0014dc64"/>
    </style:style>
    <style:style style:name="T38" style:family="text">
      <style:text-properties officeooo:rsid="00260b26"/>
    </style:style>
    <style:style style:name="T39" style:family="text">
      <style:text-properties officeooo:rsid="003531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9">1.017</text:span>/201<text:span text:style-name="T37">7</text:span></text:p>
      <text:p text:style-name="P9"/>
      <text:p text:style-name="P9"/>
      <text:p text:style-name="P9"/>
      <text:p text:style-name="P17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</text:span><text:span text:style-name="T11">1º A </text:span><text:span text:style-name="T12">das professoras Carina Geib e Daniela de Oliveira</text:span><text:span text:style-name="T7">, </text:span><text:span text:style-name="T9">da EMEF </text:span><text:span text:style-name="T10">Irmão Nilo,</text:span><text:span text:style-name="T9"> pela participação do trabalho de pesquisa “</text:span><text:span text:style-name="T11">Alimentação Saudável</text:span><text:span text:style-name="T9">” na FEICTEC, realizada n</text:span><text:span text:style-name="T11">a</text:span><text:span text:style-name="T9"> últim</text:span><text:span text:style-name="T11">a</text:span><text:span text:style-name="T9"> </text:span><text:span text:style-name="T13">s</text:span><text:span text:style-name="T11">exta-</text:span><text:span text:style-name="T13">f</text:span><text:span text:style-name="T11">eira, </text:span><text:span text:style-name="T14">dia </text:span><text:span text:style-name="T9">2</text:span><text:span text:style-name="T11">5</text:span><text:span text:style-name="T9"> de agosto.</text:span></text:p>
      <text:p text:style-name="P17"><text:span text:style-name="T9"/></text:p>
      <text:p text:style-name="P16"/>
      <text:p text:style-name="P16"/>
      <text:p text:style-name="P19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11">1º A</text:span><text:span text:style-name="T9"> desenvolveram e apresentaram de forma magnífica o trabalho de pesquisa “</text:span><text:span text:style-name="T11">Alimentação Saudável</text:span><text:span text:style-name="T9">” na FEICTEC, n</text:span><text:span text:style-name="T11">a</text:span><text:span text:style-name="T9"> últim</text:span><text:span text:style-name="T11">a</text:span><text:span text:style-name="T9"> </text:span><text:span text:style-name="T11">sexta-feira, </text:span><text:span text:style-name="T14">dia</text:span><text:span text:style-name="T9"> 2</text:span><text:span text:style-name="T11">5</text:span><text:span text:style-name="T9"> de agosto</text:span><text:span text:style-name="T7">.</text:span></text:p>
      <text:p text:style-name="P10"/>
      <text:p text:style-name="P18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</text:span><text:span text:style-name="T10">Irmão Nil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13">Considerando, enfim, <text:span text:style-name="T35">o mérito da EMEF Irmão Nilo, e dos alunos </text:span><text:span text:style-name="T9">da Turma</text:span><text:span text:style-name="T5"> </text:span><text:span text:style-name="T11">1º A</text:span><text:span text:style-name="T7">, </text:span><text:span text:style-name="T35">que realizaram um dedicado trabalho, reconhecido por toda a comunidade escolar.</text:span></text:p>
      <text:p text:style-name="P14"/>
      <text:p text:style-name="P15"><text:span text:style-name="T29">Dessa forma, requer-se que seja consi</text:span><text:span text:style-name="T26">gnado em Ata Voto de Congratulações </text:span><text:span text:style-name="T27">a</text:span><text:span text:style-name="T30">o</text:span><text:span text:style-name="T31">s</text:span><text:span text:style-name="T29"> </text:span><text:span text:style-name="T28">alun</text:span><text:span text:style-name="T30">o</text:span><text:span text:style-name="T31">s </text:span><text:span text:style-name="T20">da Turma</text:span><text:span text:style-name="T21"> </text:span><text:span text:style-name="T22">1º A </text:span><text:span text:style-name="T23">das </text:span><text:span text:style-name="T24">P</text:span><text:span text:style-name="T23">rofessoras Carina Geib e Daniela de Oliveira,</text:span><text:span text:style-name="T28"> </text:span><text:span text:style-name="T31">da EMEF </text:span><text:span text:style-name="T32">Irmão Nilo</text:span><text:span text:style-name="T17"> </text:span><text:span text:style-name="T18">e, </text:span><text:span text:style-name="T19">seja oficiado </text:span><text:span text:style-name="T20">à</text:span><text:span text:style-name="T19"> homenagead</text:span><text:span text:style-name="T20">a</text:span><text:span text:style-name="T19"> com as congratulações em nome desta Casa Legislativa.</text:span></text:p>
      <text:p text:style-name="P14"/>
      <text:list xml:id="list7982767042635643149" text:style-name="L1">
        <text:list-header>
          <text:p text:style-name="P23"><text:s text:c="28"/>Novo Hamburgo, <text:span text:style-name="T36">29</text:span> de <text:span text:style-name="T38">agosto</text:span> de 201<text:span text:style-name="T37">7</text:span>.</text:p>
        </text:list-header>
      </text:list>
      <text:p text:style-name="P8"/>
      <text:p text:style-name="P8"/>
      <text:p text:style-name="P8"/>
      <text:p text:style-name="P7"><text:span text:style-name="T35">V</text:span>ereador <text:span text:style-name="T34">Enio Brizola</text:span></text:p>
      <text:p text:style-name="P7"/>
      <text:p text:style-name="P7"/>
      <text:p text:style-name="P7"/>
      <text:p text:style-name="P20"/>
      <text:p text:style-name="P20">Obs.: Redação conforme original do autor.</text:p>
      <text:p text:style-name="P21">/RRS</text:p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9T12:45:48.0671828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9" meta:character-count="1846" meta:non-whitespace-character-count="15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