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2aa5a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c6ab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0c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a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e0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30c6a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0c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2a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3e0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04e785"/>
    </style:style>
    <style:style style:name="T36" style:family="text">
      <style:text-properties officeooo:rsid="00071146"/>
    </style:style>
    <style:style style:name="T37" style:family="text">
      <style:text-properties officeooo:rsid="000b8fd5"/>
    </style:style>
    <style:style style:name="T38" style:family="text">
      <style:text-properties officeooo:rsid="0010bb98"/>
    </style:style>
    <style:style style:name="T39" style:family="text">
      <style:text-properties officeooo:rsid="0014dc64"/>
    </style:style>
    <style:style style:name="T40" style:family="text">
      <style:text-properties officeooo:rsid="00260b26"/>
    </style:style>
    <style:style style:name="T41" style:family="text">
      <style:text-properties officeooo:rsid="0033e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018</text:span>/201<text:span text:style-name="T39">7</text:span></text:p>
      <text:p text:style-name="P9"/>
      <text:p text:style-name="P9"/>
      <text:p text:style-name="P9"/>
      <text:p text:style-name="P18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1">1º </text:span><text:span text:style-name="T12">B</text:span><text:span text:style-name="T17"> </text:span><text:span text:style-name="T13">da </text:span><text:span text:style-name="T14">Professora</text:span><text:span text:style-name="T13"> Tatiane de Borba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2">Vamos brincar? Jogos e brincadeiras inclusivas.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4">s</text:span><text:span text:style-name="T11">exta-</text:span><text:span text:style-name="T14">f</text:span><text:span text:style-name="T11">eira, </text:span><text:span text:style-name="T14">dia</text:span><text:span text:style-name="T9"> 2</text:span><text:span text:style-name="T11">5</text:span><text:span text:style-name="T9"> de agosto.</text:span></text:p>
      <text:p text:style-name="P18"><text:span text:style-name="T9"/></text:p>
      <text:p text:style-name="P17"/>
      <text:p text:style-name="P17"/>
      <text:p text:style-name="P20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1">1º </text:span><text:span text:style-name="T12">B</text:span><text:span text:style-name="T9"> desenvolveram e apresentaram de forma magnífica o trabalho de pesquisa “</text:span><text:span text:style-name="T12">Vamos brincar? Jogos e brincadeiras inclusivas.</text:span><text:span text:style-name="T9">” na FEICTEC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4">dia</text:span><text:span text:style-name="T9"> 2</text:span><text:span text:style-name="T11">5</text:span><text:span text:style-name="T9"> de agosto</text:span><text:span text:style-name="T7">.</text:span></text:p>
      <text:p text:style-name="P11"/>
      <text:p text:style-name="P19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4">Considerando, enfim, <text:span text:style-name="T37">o mérito da EMEF Irmão Nilo, e dos alunos </text:span><text:span text:style-name="T9">da Turma</text:span><text:span text:style-name="T5"> </text:span><text:span text:style-name="T11">1º </text:span><text:span text:style-name="T12">B</text:span><text:span text:style-name="T7">, </text:span><text:span text:style-name="T37">que realizaram um dedicado trabalho, reconhecido por toda a comunidade escolar.</text:span></text:p>
      <text:p text:style-name="P15"/>
      <text:p text:style-name="P16"><text:span text:style-name="T31">Dessa forma, requer-se que seja consi</text:span><text:span text:style-name="T28">gnado em Ata Voto de Congratulações </text:span><text:span text:style-name="T29">a</text:span><text:span text:style-name="T32">o</text:span><text:span text:style-name="T33">s</text:span><text:span text:style-name="T31"> </text:span><text:span text:style-name="T30">alun</text:span><text:span text:style-name="T32">o</text:span><text:span text:style-name="T33">s </text:span><text:span text:style-name="T21">da Turma</text:span><text:span text:style-name="T22"> </text:span><text:span text:style-name="T23">1º </text:span><text:span text:style-name="T24">B</text:span><text:span text:style-name="T30"> </text:span><text:span text:style-name="T25">da </text:span><text:span text:style-name="T26">Professora</text:span><text:span text:style-name="T25"> Tatiane de Borba </text:span><text:span text:style-name="T33">da EMEF </text:span><text:span text:style-name="T34">Irmão Nilo</text:span><text:span text:style-name="T18"> </text:span><text:span text:style-name="T19">e, </text:span><text:span text:style-name="T20"><text:s/>seja oficiado </text:span><text:span text:style-name="T21">à</text:span><text:span text:style-name="T20"> homenagead</text:span><text:span text:style-name="T21">a</text:span><text:span text:style-name="T20"> com as congratulações em nome desta Casa Legislativa.</text:span></text:p>
      <text:p text:style-name="P15"/>
      <text:list xml:id="list6651265710467866882" text:style-name="L1">
        <text:list-header>
          <text:p text:style-name="P24"><text:s text:c="28"/>Novo Hamburgo, <text:span text:style-name="T38">29</text:span> de <text:span text:style-name="T40">agosto</text:span> de 201<text:span text:style-name="T39">7</text:span>.</text:p>
        </text:list-header>
      </text:list>
      <text:p text:style-name="P8"/>
      <text:p text:style-name="P8"/>
      <text:p text:style-name="P8"/>
      <text:p text:style-name="P7"><text:span text:style-name="T37">V</text:span>ereador <text:span text:style-name="T36">Enio Brizola</text:span></text:p>
      <text:p text:style-name="P7"/>
      <text:p text:style-name="P7"/>
      <text:p text:style-name="P7"/>
      <text:p text:style-name="P21"/>
      <text:p text:style-name="P21">Obs.: Redação conforme original do autor.</text:p>
      <text:p text:style-name="P22">/RRS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61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