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128fda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b43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7b43c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60b26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dd5eb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be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d3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d97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dd5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fa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faf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fo:font-size="12pt" fo:language="pt" fo:country="BR" fo:font-weight="bold" officeooo:rsid="002bead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fo:font-size="12pt" fo:language="pt" fo:country="BR" fo:font-weight="bold" officeooo:rsid="002d317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fo:font-size="12pt" fo:language="pt" fo:country="BR" fo:font-weight="bold" officeooo:rsid="002d97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fo:font-size="12pt" fo:language="pt" fo:country="BR" fo:font-weight="bold" officeooo:rsid="002dd5e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be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d3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d97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dd5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945c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language="pt" fo:country="BR" officeooo:rsid="0032cea4" style:language-complex="pt" style:country-complex="BR"/>
    </style:style>
    <style:style style:name="T32" style:family="text">
      <style:text-properties style:use-window-font-color="true" fo:language="pt" fo:country="BR" officeooo:rsid="003ac2a2" style:language-complex="pt" style:country-complex="BR"/>
    </style:style>
    <style:style style:name="T33" style:family="text">
      <style:text-properties fo:color="#000000" style:language-complex="ar" style:country-complex="SA"/>
    </style:style>
    <style:style style:name="T3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04e785"/>
    </style:style>
    <style:style style:name="T41" style:family="text">
      <style:text-properties officeooo:rsid="00071146"/>
    </style:style>
    <style:style style:name="T42" style:family="text">
      <style:text-properties officeooo:rsid="000b8fd5"/>
    </style:style>
    <style:style style:name="T43" style:family="text">
      <style:text-properties officeooo:rsid="0010bb98"/>
    </style:style>
    <style:style style:name="T44" style:family="text">
      <style:text-properties officeooo:rsid="0014dc64"/>
    </style:style>
    <style:style style:name="T45" style:family="text">
      <style:text-properties officeooo:rsid="00260b26"/>
    </style:style>
    <style:style style:name="T46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0">1.019</text:span>/201<text:span text:style-name="T44">7</text:span></text:p>
      <text:p text:style-name="P9"/>
      <text:p text:style-name="P9"/>
      <text:p text:style-name="P9"/>
      <text:p text:style-name="P17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12">s</text:span><text:span text:style-name="T5"> </text:span><text:span text:style-name="T9">da Turma </text:span><text:span text:style-name="T12">5</text:span><text:span text:style-name="T11">º </text:span><text:span text:style-name="T13">B</text:span><text:span text:style-name="T7">, </text:span><text:span text:style-name="T9">da EMEF Doutor Jacob Kroeff Neto, pela participação do trabalho de pesquisa “</text:span><text:span text:style-name="T13">Evolução das coisas</text:span><text:span text:style-name="T12">!</text:span><text:span text:style-name="T9">” na FEICTEC, realizada no último sábado, </text:span><text:span text:style-name="T14">dia</text:span><text:span text:style-name="T9"> 26 de agosto.</text:span></text:p>
      <text:p text:style-name="P16"/>
      <text:p text:style-name="P16"/>
      <text:p text:style-name="P16"/>
      <text:p text:style-name="P20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</text:span><text:span text:style-name="T10">s</text:span><text:span text:style-name="T9"> Turma</text:span><text:span text:style-name="T10">s</text:span><text:span text:style-name="T5"> </text:span><text:span text:style-name="T12">5</text:span><text:span text:style-name="T11">º </text:span><text:span text:style-name="T13">B</text:span><text:span text:style-name="T10"> </text:span><text:span text:style-name="T9">desenvolveram e apresentaram de forma magnífica o trabalho de pesquisa “</text:span><text:span text:style-name="T13">Evolução das coisas</text:span><text:span text:style-name="T12">!</text:span><text:span text:style-name="T9">” na FEICTEC da JKN, no último sábado, </text:span><text:span text:style-name="T15">dia</text:span><text:span text:style-name="T9"> 26 de agosto</text:span><text:span text:style-name="T7">.</text:span></text:p>
      <text:p text:style-name="P19"/>
      <text:p text:style-name="P18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Doutor Jacob Kroeff Net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33">senvolvendo suas potencialidades e conhecimentos, fazendo do ato de educar um exercício de cidadania.</text:span></text:p>
      <text:p text:style-name="P13">Considerando, enfim, <text:span text:style-name="T42">o mérito da JKN, e dos alunos </text:span><text:span text:style-name="T9">da Turma</text:span><text:span text:style-name="T5"> </text:span><text:span text:style-name="T12">5</text:span><text:span text:style-name="T11">º </text:span><text:span text:style-name="T13">B</text:span><text:span text:style-name="T11"> </text:span><text:span text:style-name="T7">, </text:span><text:span text:style-name="T42">que realizaram um dedicado trabalho, reconhecido por toda a comunidade escolar.</text:span></text:p>
      <text:p text:style-name="P14"/>
      <text:p text:style-name="P15"><text:span text:style-name="T37">Dessa forma, requer-se que seja consi</text:span><text:span text:style-name="T34">gnado em Ata Voto de Congratulações </text:span><text:span text:style-name="T35">a</text:span><text:span text:style-name="T38">o</text:span><text:span text:style-name="T39">s</text:span><text:span text:style-name="T37"> </text:span><text:span text:style-name="T36">alun</text:span><text:span text:style-name="T38">o</text:span><text:span text:style-name="T39">s </text:span><text:span text:style-name="T24">da</text:span><text:span text:style-name="T26">s</text:span><text:span text:style-name="T24"> Turma</text:span><text:span text:style-name="T26">s</text:span><text:span text:style-name="T25"> </text:span><text:span text:style-name="T28">5</text:span><text:span text:style-name="T27">º </text:span><text:span text:style-name="T29">B</text:span><text:span text:style-name="T36"> </text:span><text:span text:style-name="T39">da EMEF Dr. Jacob Kroeff Neto</text:span><text:span text:style-name="T21"> </text:span><text:span text:style-name="T22">e, </text:span><text:span text:style-name="T23">seja oficiado </text:span><text:span text:style-name="T24">à</text:span><text:span text:style-name="T23"> homenagead</text:span><text:span text:style-name="T24">a</text:span><text:span text:style-name="T23"> com as congratulações em nome desta Casa Legislativa.</text:span></text:p>
      <text:p text:style-name="P14"/>
      <text:list xml:id="list3326706185100105823" text:style-name="L1">
        <text:list-header>
          <text:p text:style-name="P23"><text:s text:c="28"/>Novo Hamburgo, <text:span text:style-name="T43">29</text:span> de <text:span text:style-name="T45">agosto</text:span> de 201<text:span text:style-name="T44">7</text:span>.</text:p>
        </text:list-header>
      </text:list>
      <text:p text:style-name="P8"/>
      <text:p text:style-name="P8"/>
      <text:p text:style-name="P8"/>
      <text:p text:style-name="P7"><text:span text:style-name="T42">V</text:span>ereador <text:span text:style-name="T41">Enio Brizola</text:span></text:p>
      <text:p text:style-name="P7"/>
      <text:p text:style-name="P7"/>
      <text:p text:style-name="P7"/>
      <text:p text:style-name="P21"/>
      <text:p text:style-name="P21"/>
      <text:p text:style-name="P21">Obs.: Redação conforme original do autor.</text:p>
      <text:p text:style-name="P21"><text:span text:style-name="T31">/</text:span><text:span text:style-name="T32">RRS</text:span></text:p>
      <text:p text:style-name="P10"/>
      <text:p text:style-name="P11"><text:span text:style-name="T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9T11:19:35.9843813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2" meta:character-count="1774" meta:non-whitespace-character-count="14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