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b06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ac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6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f1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0b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1c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2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2bea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2d31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30b06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weight="bold" officeooo:rsid="0014dc6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0b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32cea4" style:language-complex="pt" style:country-complex="BR"/>
    </style:style>
    <style:style style:name="T33" style:family="text">
      <style:text-properties style:use-window-font-color="true" fo:language="pt" fo:country="BR" officeooo:rsid="003ac2a2" style:language-complex="pt" style:country-complex="BR"/>
    </style:style>
    <style:style style:name="T34" style:family="text">
      <style:text-properties fo:color="#000000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04e785"/>
    </style:style>
    <style:style style:name="T42" style:family="text">
      <style:text-properties officeooo:rsid="00071146"/>
    </style:style>
    <style:style style:name="T43" style:family="text">
      <style:text-properties officeooo:rsid="000b8fd5"/>
    </style:style>
    <style:style style:name="T44" style:family="text">
      <style:text-properties officeooo:rsid="0010bb98"/>
    </style:style>
    <style:style style:name="T45" style:family="text">
      <style:text-properties officeooo:rsid="0014dc64"/>
    </style:style>
    <style:style style:name="T46" style:family="text">
      <style:text-properties officeooo:rsid="00260b26"/>
    </style:style>
    <style:style style:name="T47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officeooo:rsid="00363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021</text:span>/20<text:span text:style-name="T48">17</text:span></text:p>
      <text:p text:style-name="P9"/>
      <text:p text:style-name="P9"/>
      <text:p text:style-name="P9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5">4</text:span><text:span text:style-name="T12">º </text:span><text:span text:style-name="T11">B</text:span><text:span text:style-name="T7">, </text:span><text:span text:style-name="T9">da EMEF Doutor Jacob Kroeff Neto, pela participação do trabalho de pesquisa “</text:span><text:span text:style-name="T15">Os supercozinheiros da JKN</text:span><text:span text:style-name="T13">!</text:span><text:span text:style-name="T9">” na FEICTEC, realizada no último sábado, </text:span><text:span text:style-name="T16">dia</text:span><text:span text:style-name="T9"> 26 de agosto.</text:span></text:p>
      <text:p text:style-name="P15"><text:span text:style-name="T9"/></text:p>
      <text:p text:style-name="P14"/>
      <text:p text:style-name="P14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</text:span><text:span text:style-name="T11">s</text:span><text:span text:style-name="T9"> Turma</text:span><text:span text:style-name="T11">s</text:span><text:span text:style-name="T5"> </text:span><text:span text:style-name="T15">4</text:span><text:span text:style-name="T12">º </text:span><text:span text:style-name="T11">B</text:span><text:span text:style-name="T9"> desenvolveram e apresentaram de forma magnífica o trabalho de pesquisa “</text:span><text:span text:style-name="T15">Os supercozinheiros da JKN</text:span><text:span text:style-name="T13">!</text:span><text:span text:style-name="T9">”, </text:span><text:span text:style-name="T13">tornando-se um dos</text:span><text:span text:style-name="T9"> </text:span><text:span text:style-name="T13">projetos vencedores </text:span><text:span text:style-name="T9">na FEICTEC da JKN, no último sábado, </text:span><text:span text:style-name="T17">dia</text:span><text:span text:style-name="T9"> 26 de agosto, </text:span><text:span text:style-name="T14">onde foram classificados para participarem da FEMICTEC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34">senvolvendo suas potencialidades e conhecimentos, fazendo do ato de educar um exercício de cidadania.</text:span></text:p>
      <text:p text:style-name="P11">Considerando, enfim, <text:span text:style-name="T43">o mérito da JKN, e dos alunos </text:span><text:span text:style-name="T9">da Turma</text:span><text:span text:style-name="T5"> </text:span><text:span text:style-name="T15">4</text:span><text:span text:style-name="T12">º </text:span><text:span text:style-name="T10">B</text:span><text:span text:style-name="T7">, </text:span><text:span text:style-name="T43">que realizaram um dedicado trabalho, reconhecido por toda a comunidade escolar.</text:span></text:p>
      <text:p text:style-name="P12"/>
      <text:p text:style-name="P13"><text:span text:style-name="T38">Dessa forma, requer-se que seja consi</text:span><text:span text:style-name="T35">gnado em Ata Voto de Congratulações </text:span><text:span text:style-name="T36">a</text:span><text:span text:style-name="T39">o</text:span><text:span text:style-name="T40">s</text:span><text:span text:style-name="T38"> </text:span><text:span text:style-name="T37">alun</text:span><text:span text:style-name="T39">o</text:span><text:span text:style-name="T40">s </text:span><text:span text:style-name="T26">da Turma</text:span><text:span text:style-name="T27"> </text:span><text:span text:style-name="T30">4</text:span><text:span text:style-name="T29">º </text:span><text:span text:style-name="T28">B</text:span><text:span text:style-name="T37"> </text:span><text:span text:style-name="T40">da EMEF Dr. Jacob Kroeff Neto</text:span><text:span text:style-name="T26"> </text:span><text:span text:style-name="T24">e, </text:span><text:span text:style-name="T25">seja oficiado </text:span><text:span text:style-name="T26">à</text:span><text:span text:style-name="T25"> homenagead</text:span><text:span text:style-name="T26">a</text:span><text:span text:style-name="T25"> com as congratulações em nome desta Casa Legislativa.</text:span></text:p>
      <text:p text:style-name="P12"/>
      <text:list xml:id="list7233710607145943748" text:style-name="L1">
        <text:list-header>
          <text:p text:style-name="P21"><text:s text:c="28"/>Novo Hamburgo, <text:span text:style-name="T44">29</text:span> de <text:span text:style-name="T46">agosto</text:span> de 201<text:span text:style-name="T45">7</text:span>.</text:p>
        </text:list-header>
      </text:list>
      <text:p text:style-name="P8"/>
      <text:p text:style-name="P8"/>
      <text:p text:style-name="P8"/>
      <text:p text:style-name="P7"><text:span text:style-name="T43">V</text:span>ereador <text:span text:style-name="T42">Enio Brizola</text:span></text:p>
      <text:p text:style-name="P7"/>
      <text:p text:style-name="P7"/>
      <text:p text:style-name="P7"/>
      <text:p text:style-name="P19"/>
      <text:p text:style-name="P19"/>
      <text:p text:style-name="P19">Obs.: Redação conforme original do autor.</text:p>
      <text:p text:style-name="P19"><text:span text:style-name="T32">/</text:span><text:span text:style-name="T33">RR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1:12:53.9924564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81" meta:non-whitespace-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