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7b43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27b43c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302e3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60b26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f04d5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128fda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302e3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d31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f04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02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3c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71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bold" officeooo:rsid="0027b43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fo:font-size="12pt" fo:language="pt" fo:country="BR" fo:font-weight="bold" officeooo:rsid="002f04d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fo:font-size="12pt" fo:language="pt" fo:country="BR" fo:font-weight="bold" officeooo:rsid="00302e3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bea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d31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f04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02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3c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945c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fo:language="pt" fo:country="BR" officeooo:rsid="0032cea4" style:language-complex="pt" style:country-complex="BR"/>
    </style:style>
    <style:style style:name="T32" style:family="text">
      <style:text-properties style:use-window-font-color="true" fo:language="pt" fo:country="BR" officeooo:rsid="003ac2a2" style:language-complex="pt" style:country-complex="BR"/>
    </style:style>
    <style:style style:name="T33" style:family="text">
      <style:text-properties fo:color="#000000" style:language-complex="ar" style:country-complex="SA"/>
    </style:style>
    <style:style style:name="T3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04e785"/>
    </style:style>
    <style:style style:name="T41" style:family="text">
      <style:text-properties officeooo:rsid="00071146"/>
    </style:style>
    <style:style style:name="T42" style:family="text">
      <style:text-properties officeooo:rsid="000b8fd5"/>
    </style:style>
    <style:style style:name="T43" style:family="text">
      <style:text-properties officeooo:rsid="0010bb98"/>
    </style:style>
    <style:style style:name="T44" style:family="text">
      <style:text-properties officeooo:rsid="0014dc64"/>
    </style:style>
    <style:style style:name="T45" style:family="text">
      <style:text-properties officeooo:rsid="00260b26"/>
    </style:style>
    <style:style style:name="T46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0">1.023</text:span>/201<text:span text:style-name="T44">7</text:span></text:p>
      <text:p text:style-name="P9"/>
      <text:p text:style-name="P9"/>
      <text:p text:style-name="P9"/>
      <text:p text:style-name="P15"><text:span text:style-name="T4">V</text:span><text:span text:style-name="T3">oto de </text:span><text:span text:style-name="T4">C</text:span><text:span text:style-name="T3">ongratulações </text:span><text:span text:style-name="T8">ao</text:span><text:span text:style-name="T9">s</text:span><text:span text:style-name="T7"> </text:span><text:span text:style-name="T6">a</text:span><text:span text:style-name="T5">lun</text:span><text:span text:style-name="T8">o</text:span><text:span text:style-name="T9">s</text:span><text:span text:style-name="T5"> </text:span><text:span text:style-name="T9">da Turma </text:span><text:span text:style-name="T11">3º </text:span><text:span text:style-name="T12">B</text:span><text:span text:style-name="T7">, </text:span><text:span text:style-name="T9">da EMEF Doutor Jacob Kroeff Neto, pela participação do trabalho de pesquisa “</text:span><text:span text:style-name="T12">Os nossos melhores amigos</text:span><text:span text:style-name="T11">!</text:span><text:span text:style-name="T9">” na FEICTEC, realizada no último sábado, </text:span><text:span text:style-name="T14">dia</text:span><text:span text:style-name="T9"> 26 de agosto.</text:span></text:p>
      <text:p text:style-name="P15"><text:span text:style-name="T9"/></text:p>
      <text:p text:style-name="P14"/>
      <text:p text:style-name="P14"/>
      <text:p text:style-name="P18"><text:span text:style-name="T3">Considerando que </text:span><text:span text:style-name="T8">o</text:span><text:span text:style-name="T9">s</text:span><text:span text:style-name="T5"> </text:span><text:span text:style-name="T6">a</text:span><text:span text:style-name="T5">lun</text:span><text:span text:style-name="T8">o</text:span><text:span text:style-name="T9">s da Turma</text:span><text:span text:style-name="T5"> </text:span><text:span text:style-name="T11">3</text:span><text:span text:style-name="T10">º </text:span><text:span text:style-name="T12">B</text:span><text:span text:style-name="T9"> desenvolveram e apresentaram de forma magnífica o trabalho de pesquisa “</text:span><text:span text:style-name="T12">Os nossos melhores amigos</text:span><text:span text:style-name="T11">!</text:span><text:span text:style-name="T9">” na FEICTEC da JKN, no último sábado, </text:span><text:span text:style-name="T13">dia</text:span><text:span text:style-name="T9"> 26 de agosto</text:span><text:span text:style-name="T7">.</text:span></text:p>
      <text:p text:style-name="P17"/>
      <text:p text:style-name="P16"><text:span text:style-name="T6">E</text:span><text:span text:style-name="T3">videnciando </text:span><text:span text:style-name="T6">na</text:span><text:span text:style-name="T3"> trajetória </text:span><text:span text:style-name="T6">da </text:span><text:span text:style-name="T9">Escola Municipal de Educação Fundamental Doutor Jacob Kroeff Neto</text:span><text:span text:style-name="T6"> </text:span><text:span text:style-name="T3">uma</text:span><text:span text:style-name="T1"> história sedimentada no conhecimento e na educação escolar como base para um futuro melhor. </text:span></text:p>
      <text:p text:style-name="P10"><text:span text:style-name="T2">Evidenciando o trabalho da direção, professores e colaboradores, que <text:s/>dedicam-se à tarefa de educar seus alunos, motivando-os com criatividade, em busca de um melhor aprendizado, de</text:span><text:span text:style-name="T33">senvolvendo suas potencialidades e conhecimentos, fazendo do ato de educar um exercício de cidadania.</text:span></text:p>
      <text:p text:style-name="P11">Considerando, enfim, <text:span text:style-name="T42">o mérito da JKN, e dos alunos </text:span><text:span text:style-name="T9">da Turma</text:span><text:span text:style-name="T5"> </text:span><text:span text:style-name="T11">3</text:span><text:span text:style-name="T10">º </text:span><text:span text:style-name="T12">B</text:span><text:span text:style-name="T10">,</text:span><text:span text:style-name="T7"> </text:span><text:span text:style-name="T42">que realizaram um dedicado trabalho, reconhecido por toda a comunidade escolar.</text:span></text:p>
      <text:p text:style-name="P12"/>
      <text:p text:style-name="P13"><text:span text:style-name="T37">Dessa forma, requer-se que seja consi</text:span><text:span text:style-name="T34">gnado em Ata Voto de Congratulações </text:span><text:span text:style-name="T35">a</text:span><text:span text:style-name="T38">o</text:span><text:span text:style-name="T39">s</text:span><text:span text:style-name="T37"> </text:span><text:span text:style-name="T36">alun</text:span><text:span text:style-name="T38">o</text:span><text:span text:style-name="T39">s </text:span><text:span text:style-name="T21">da Turma</text:span><text:span text:style-name="T22"> </text:span><text:span text:style-name="T25">3</text:span><text:span text:style-name="T24">º </text:span><text:span text:style-name="T26">B</text:span><text:span text:style-name="T23"> </text:span><text:span text:style-name="T25">da </text:span><text:span text:style-name="T39">EMEF Dr. Jacob Kroeff Neto</text:span><text:span text:style-name="T21"> </text:span><text:span text:style-name="T27">e,</text:span><text:span text:style-name="T20"> seja oficiado </text:span><text:span text:style-name="T21">à</text:span><text:span text:style-name="T20"> homenagead</text:span><text:span text:style-name="T21">a</text:span><text:span text:style-name="T20"> com as congratulações em nome desta Casa Legislativa.</text:span></text:p>
      <text:p text:style-name="P12"/>
      <text:list xml:id="list121426502829680315" text:style-name="L1">
        <text:list-header>
          <text:p text:style-name="P22"><text:s text:c="28"/>Novo Hamburgo, <text:span text:style-name="T43">29</text:span> de <text:span text:style-name="T45">agosto</text:span> de 201<text:span text:style-name="T44">7</text:span>.</text:p>
        </text:list-header>
      </text:list>
      <text:p text:style-name="P8"/>
      <text:p text:style-name="P8"/>
      <text:p text:style-name="P8"/>
      <text:p text:style-name="P7"><text:span text:style-name="T42">V</text:span>ereador <text:span text:style-name="T41">Enio Brizola</text:span></text:p>
      <text:p text:style-name="P7"/>
      <text:p text:style-name="P7"/>
      <text:p text:style-name="P7"/>
      <text:p text:style-name="P19"/>
      <text:p text:style-name="P19"/>
      <text:p text:style-name="P19"/>
      <text:p text:style-name="P19">Obs.: Redação conforme original do autor.</text:p>
      <text:p text:style-name="P21"><text:span text:style-name="T29">/</text:span>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29T11:03:57.3757999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83" meta:character-count="1781" meta:non-whitespace-character-count="14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