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128fda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f04d5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f0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1fd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bold" officeooo:rsid="002f04d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f0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32cea4" style:language-complex="pt" style:country-complex="BR"/>
    </style:style>
    <style:style style:name="T26" style:family="text">
      <style:text-properties style:use-window-font-color="true" fo:language="pt" fo:country="BR" officeooo:rsid="003ac2a2" style:language-complex="pt" style:country-complex="BR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04e785"/>
    </style:style>
    <style:style style:name="T35" style:family="text">
      <style:text-properties officeooo:rsid="00071146"/>
    </style:style>
    <style:style style:name="T36" style:family="text">
      <style:text-properties officeooo:rsid="000b8fd5"/>
    </style:style>
    <style:style style:name="T37" style:family="text">
      <style:text-properties officeooo:rsid="0010bb98"/>
    </style:style>
    <style:style style:name="T38" style:family="text">
      <style:text-properties officeooo:rsid="0014dc64"/>
    </style:style>
    <style:style style:name="T39" style:family="text">
      <style:text-properties officeooo:rsid="00260b26"/>
    </style:style>
    <style:style style:name="T4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<text:s/>1.024</text:span>/201<text:span text:style-name="T38">7</text:span></text:p>
      <text:p text:style-name="P9"/>
      <text:p text:style-name="P9"/>
      <text:p text:style-name="P9"/>
      <text:p text:style-name="P16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2">3º A</text:span><text:span text:style-name="T7">, </text:span><text:span text:style-name="T9">da EMEF Doutor Jacob Kroeff Neto, pela participação do trabalho de pesquisa “</text:span><text:span text:style-name="T12">Amigo é pra se cuidar!</text:span><text:span text:style-name="T9">” na FEICTEC, realizada no último sábado, </text:span><text:span text:style-name="T13">dia</text:span><text:span text:style-name="T9"> 26 de agosto.</text:span></text:p>
      <text:p text:style-name="P16"><text:span text:style-name="T9"/></text:p>
      <text:p text:style-name="P15"/>
      <text:p text:style-name="P15"/>
      <text:p text:style-name="P19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2">3</text:span><text:span text:style-name="T11">º </text:span><text:span text:style-name="T10">A</text:span><text:span text:style-name="T9"> desenvolveram e apresentaram de forma magnífica o trabalho de pesquisa “</text:span><text:span text:style-name="T12">Amigo é pra se cuidar!</text:span><text:span text:style-name="T9">” na FEICTEC da JKN no último sábado, </text:span><text:span text:style-name="T13">dia</text:span><text:span text:style-name="T9"> 26 de agosto</text:span><text:span text:style-name="T7">.</text:span></text:p>
      <text:p text:style-name="P18"/>
      <text:p text:style-name="P17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2">Considerando, enfim, <text:span text:style-name="T36">o mérito da JKN, e dos alunos </text:span><text:span text:style-name="T9">da Turma</text:span><text:span text:style-name="T5"> </text:span><text:span text:style-name="T12">3</text:span><text:span text:style-name="T11">º A,</text:span><text:span text:style-name="T7"> </text:span><text:span text:style-name="T36">que realizaram um dedicado trabalho, reconhecido por toda a comunidade escolar.</text:span></text:p>
      <text:p text:style-name="P13"/>
      <text:p text:style-name="P14"><text:span text:style-name="T31">Dessa forma, requer-se que seja consi</text:span><text:span text:style-name="T28">gnado em Ata Voto de Congratulações </text:span><text:span text:style-name="T29">a</text:span><text:span text:style-name="T32">o</text:span><text:span text:style-name="T33">s</text:span><text:span text:style-name="T31"> </text:span><text:span text:style-name="T30">alun</text:span><text:span text:style-name="T32">o</text:span><text:span text:style-name="T33">s </text:span><text:span text:style-name="T19">da Turma</text:span><text:span text:style-name="T20"> </text:span><text:span text:style-name="T23">3</text:span><text:span text:style-name="T22">º </text:span><text:span text:style-name="T21">A, </text:span><text:span text:style-name="T23">da </text:span><text:span text:style-name="T33">EMEF Dr. Jacob Kroeff Neto</text:span><text:span text:style-name="T16"> </text:span><text:span text:style-name="T17">e, </text:span><text:span text:style-name="T18">seja oficiado </text:span><text:span text:style-name="T19">à</text:span><text:span text:style-name="T18"> homenagead</text:span><text:span text:style-name="T19">a</text:span><text:span text:style-name="T18"> com as congratulações em nome desta Casa Legislativa.</text:span></text:p>
      <text:p text:style-name="P13"/>
      <text:list xml:id="list8576364324645980328" text:style-name="L1">
        <text:list-header>
          <text:p text:style-name="P22"><text:s text:c="28"/>Novo Hamburgo, <text:span text:style-name="T37">29</text:span> de <text:span text:style-name="T39">agosto</text:span> de 201<text:span text:style-name="T38">7</text:span>.</text:p>
        </text:list-header>
      </text:list>
      <text:p text:style-name="P8"/>
      <text:p text:style-name="P8"/>
      <text:p text:style-name="P8"/>
      <text:p text:style-name="P7"><text:span text:style-name="T36">V</text:span>ereador <text:span text:style-name="T35">Enio Brizola</text:span></text:p>
      <text:p text:style-name="P7"/>
      <text:p text:style-name="P7"/>
      <text:p text:style-name="P7"/>
      <text:p text:style-name="P20"/>
      <text:p text:style-name="P20"/>
      <text:p text:style-name="P20">Obs.: Redação conforme original do autor.</text:p>
      <text:p text:style-name="P20"><text:span text:style-name="T25">/</text:span><text:span text:style-name="T26">RRS</text:span></text:p>
      <text:p text:style-name="P10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1:01:08.2857046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5" meta:character-count="1774" meta:non-whitespace-character-count="14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