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7b43c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0b26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d3178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28fda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0abbf3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acc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be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d3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14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27f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fo:font-size="12pt" fo:language="pt" fo:country="BR" fo:font-weight="bold" officeooo:rsid="002bead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font-size="12pt" fo:language="pt" fo:country="BR" fo:font-weight="bold" officeooo:rsid="002d317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25cc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27b43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14dc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0b2e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0abbf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2bead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2d317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2ff6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2be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2d3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1945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fo:language="pt" fo:country="BR" officeooo:rsid="0032cea4" style:language-complex="pt" style:country-complex="BR"/>
    </style:style>
    <style:style style:name="T39" style:family="text">
      <style:text-properties style:use-window-font-color="true" fo:language="pt" fo:country="BR" officeooo:rsid="003ac2a2" style:language-complex="pt" style:country-complex="BR"/>
    </style:style>
    <style:style style:name="T40" style:family="text">
      <style:text-properties fo:color="#000000" style:language-complex="ar" style:country-complex="SA"/>
    </style:style>
    <style:style style:name="T4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04e785"/>
    </style:style>
    <style:style style:name="T48" style:family="text">
      <style:text-properties officeooo:rsid="00071146"/>
    </style:style>
    <style:style style:name="T49" style:family="text">
      <style:text-properties officeooo:rsid="000b8fd5"/>
    </style:style>
    <style:style style:name="T50" style:family="text">
      <style:text-properties officeooo:rsid="0010bb98"/>
    </style:style>
    <style:style style:name="T51" style:family="text">
      <style:text-properties officeooo:rsid="0014dc64"/>
    </style:style>
    <style:style style:name="T52" style:family="text">
      <style:text-properties officeooo:rsid="00260b26"/>
    </style:style>
    <style:style style:name="T53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4" style:family="text">
      <style:text-properties officeooo:rsid="002f54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54">º 1.026</text:span>/201<text:span text:style-name="T51">7</text:span></text:p>
      <text:p text:style-name="P9"/>
      <text:p text:style-name="P9"/>
      <text:p text:style-name="P9"/>
      <text:p text:style-name="P24"><text:span text:style-name="T19">V</text:span><text:span text:style-name="T18">oto de </text:span><text:span text:style-name="T19">C</text:span><text:span text:style-name="T18">ongratulações </text:span><text:span text:style-name="T20">ao</text:span><text:span text:style-name="T21">s</text:span><text:span text:style-name="T22"> </text:span><text:span text:style-name="T23">a</text:span><text:span text:style-name="T24">lun</text:span><text:span text:style-name="T20">o</text:span><text:span text:style-name="T21">s</text:span><text:span text:style-name="T24"> </text:span><text:span text:style-name="T21">da</text:span><text:span text:style-name="T25">s</text:span><text:span text:style-name="T21"> Turma</text:span><text:span text:style-name="T25">s</text:span><text:span text:style-name="T21"> </text:span><text:span text:style-name="T26">1º A</text:span><text:span text:style-name="T25"> e </text:span><text:span text:style-name="T26">1º </text:span><text:span text:style-name="T25">B</text:span><text:span text:style-name="T22">, </text:span><text:span text:style-name="T21">da EMEF Doutor Jacob Kroeff Neto, pela participação do trabalho de pesquisa “</text:span><text:span text:style-name="T26">Cores, Formas, Números e Letras em Minha Vida</text:span><text:span text:style-name="T21">” na FEICTEC, realizada no último sábado, </text:span><text:span text:style-name="T27">dia</text:span><text:span text:style-name="T21"> 26 de agosto.</text:span></text:p>
      <text:p text:style-name="P15"><text:span text:style-name="T9"/></text:p>
      <text:p text:style-name="P14"/>
      <text:p text:style-name="P14"/>
      <text:p text:style-name="P18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</text:span><text:span text:style-name="T11">s</text:span><text:span text:style-name="T9"> Turma</text:span><text:span text:style-name="T11">s</text:span><text:span text:style-name="T5"> </text:span><text:span text:style-name="T12">1º</text:span><text:span text:style-name="T11">A e </text:span><text:span text:style-name="T12">1º</text:span><text:span text:style-name="T11">B</text:span><text:span text:style-name="T9"> desenvolveram e apresentaram de forma magnífica o trabalho de pesquisa “</text:span><text:span text:style-name="T12">Cores, Formas, Números e Letras em Minha Vida</text:span><text:span text:style-name="T9">” na FEICTEC da JKN no último sábado, </text:span><text:span text:style-name="T14">dia</text:span><text:span text:style-name="T9"> 26 de agosto</text:span><text:span text:style-name="T7">.</text:span></text:p>
      <text:p text:style-name="P17"/>
      <text:p text:style-name="P16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Doutor Jacob Kroeff Net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0"><text:span text:style-name="T2">Evidenciando o trabalho da direção, professores e colaboradores, que <text:s/>dedicam-se à tarefa de educar seus alunos, motivando-os com criatividade, em busca de um melhor aprendizado, de</text:span><text:span text:style-name="T40">senvolvendo suas potencialidades e conhecimentos, fazendo do ato de educar um exercício de cidadania.</text:span></text:p>
      <text:p text:style-name="P11">Considerando, enfim, <text:span text:style-name="T49">o mérito da JKN, e dos alunos </text:span><text:span text:style-name="T9">da</text:span><text:span text:style-name="T12">s</text:span><text:span text:style-name="T9"> Turma</text:span><text:span text:style-name="T12">s</text:span><text:span text:style-name="T5"> </text:span><text:span text:style-name="T12">1ºA e 1º</text:span><text:span text:style-name="T10">B</text:span><text:span text:style-name="T7">, </text:span><text:span text:style-name="T49">que realizaram um dedicado trabalho, reconhecido por toda a comunidade escolar.</text:span></text:p>
      <text:p text:style-name="P12"/>
      <text:p text:style-name="P13"><text:span text:style-name="T44">Dessa forma, requer-se que seja consi</text:span><text:span text:style-name="T41">gnado em Ata Voto de Congratulações </text:span><text:span text:style-name="T42">a</text:span><text:span text:style-name="T45">o</text:span><text:span text:style-name="T46">s</text:span><text:span text:style-name="T44"> </text:span><text:span text:style-name="T43">alun</text:span><text:span text:style-name="T45">o</text:span><text:span text:style-name="T46">s </text:span><text:span text:style-name="T31">da</text:span><text:span text:style-name="T33">s</text:span><text:span text:style-name="T31"> Turma</text:span><text:span text:style-name="T33">s</text:span><text:span text:style-name="T32"> </text:span><text:span text:style-name="T34">1º</text:span><text:span text:style-name="T33">A e </text:span><text:span text:style-name="T34">1º</text:span><text:span text:style-name="T33">B</text:span><text:span text:style-name="T43"> </text:span><text:span text:style-name="T46">da EMEF Dr. Jacob Kroeff Neto</text:span><text:span text:style-name="T28">; </text:span><text:span text:style-name="T29">e, </text:span><text:span text:style-name="T30">que seja oficiado </text:span><text:span text:style-name="T31">à</text:span><text:span text:style-name="T30"> homenagead</text:span><text:span text:style-name="T31">a</text:span><text:span text:style-name="T30"> com as congratulações em nome desta Casa Legislativa.</text:span></text:p>
      <text:p text:style-name="P12"/>
      <text:list xml:id="list5290754950729631411" text:style-name="L1">
        <text:list-header>
          <text:p text:style-name="P22"><text:s text:c="28"/>Novo Hamburgo, <text:span text:style-name="T50">29</text:span> de <text:span text:style-name="T52">agosto</text:span> de 201<text:span text:style-name="T51">7</text:span>.</text:p>
        </text:list-header>
      </text:list>
      <text:p text:style-name="P26"/>
      <text:p text:style-name="P8"/>
      <text:p text:style-name="P8"/>
      <text:p text:style-name="P7"><text:span text:style-name="T49">V</text:span>ereador <text:span text:style-name="T48">Enio Brizola</text:span></text:p>
      <text:p text:style-name="P7"/>
      <text:p text:style-name="P7"/>
      <text:p text:style-name="P7"/>
      <text:p text:style-name="P19"/>
      <text:p text:style-name="P19"/>
      <text:p text:style-name="P19">Obs.: Redação conforme original do autor.</text:p>
      <text:p text:style-name="P21"><text:span text:style-name="T36">/</text:span>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8" meta:character-count="1853" meta:non-whitespace-character-count="15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