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c43e3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4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2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font-size="12pt" fo:language="pt" fo:country="BR" fo:font-weight="bold" officeooo:rsid="002bead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32cea4" style:language-complex="pt" style:country-complex="BR"/>
    </style:style>
    <style:style style:name="T23" style:family="text">
      <style:text-properties style:use-window-font-color="true" fo:language="pt" fo:country="BR" officeooo:rsid="003ac2a2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04e785"/>
    </style:style>
    <style:style style:name="T32" style:family="text">
      <style:text-properties officeooo:rsid="00071146"/>
    </style:style>
    <style:style style:name="T33" style:family="text">
      <style:text-properties officeooo:rsid="000b8fd5"/>
    </style:style>
    <style:style style:name="T34" style:family="text">
      <style:text-properties officeooo:rsid="0010bb98"/>
    </style:style>
    <style:style style:name="T35" style:family="text">
      <style:text-properties officeooo:rsid="0014dc64"/>
    </style:style>
    <style:style style:name="T36" style:family="text">
      <style:text-properties officeooo:rsid="00260b26"/>
    </style:style>
    <style:style style:name="T3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02e2f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8">1.027</text:span>/201<text:span text:style-name="T35">7</text:span></text:p>
      <text:p text:style-name="P9"/>
      <text:p text:style-name="P9"/>
      <text:p text:style-name="P9"/>
      <text:p text:style-name="P15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</text:span><text:span text:style-name="T10">s</text:span><text:span text:style-name="T9"> Turma</text:span><text:span text:style-name="T10">s</text:span><text:span text:style-name="T9"> FE</text:span><text:span text:style-name="T10">5A e FE5B</text:span><text:span text:style-name="T7">, </text:span><text:span text:style-name="T9">da EMEF Doutor Jacob Kroeff Neto, pela participação do trabalho de pesquisa “</text:span><text:span text:style-name="T10">Em Busca dos Dinossauros</text:span><text:span text:style-name="T9">” na FEICTEC, realizada no último sábado, </text:span><text:span text:style-name="T12">dia</text:span><text:span text:style-name="T9"> 26 de agosto.</text:span></text:p>
      <text:p text:style-name="P15"><text:span text:style-name="T9"/></text:p>
      <text:p text:style-name="P14"/>
      <text:p text:style-name="P14"/>
      <text:p text:style-name="P17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</text:span><text:span text:style-name="T10">s</text:span><text:span text:style-name="T9"> Turma</text:span><text:span text:style-name="T10">s</text:span><text:span text:style-name="T5"> </text:span><text:span text:style-name="T9">FE</text:span><text:span text:style-name="T10">5A e FE5B</text:span><text:span text:style-name="T9"> desenvolveram e apresentaram de forma magnífica o trabalho de pesquisa “</text:span><text:span text:style-name="T10">Em Busca dos Dinossauros</text:span><text:span text:style-name="T9">” na FEICTEC da JKN, no último sábado, </text:span><text:span text:style-name="T12">dia</text:span><text:span text:style-name="T9"> 26 de agosto</text:span><text:span text:style-name="T7">.</text:span></text:p>
      <text:p text:style-name="P17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1">Considerando, enfim, <text:span text:style-name="T33">o mérito da JKN, e dos alunos </text:span><text:span text:style-name="T9">da</text:span><text:span text:style-name="T11">s</text:span><text:span text:style-name="T9"> Turma</text:span><text:span text:style-name="T11">s</text:span><text:span text:style-name="T5"> </text:span><text:span text:style-name="T9">FE</text:span><text:span text:style-name="T10">5A e FE5B</text:span><text:span text:style-name="T7">, </text:span><text:span text:style-name="T33">que realizaram um dedicado trabalho, reconhecido por toda a comunidade escolar.</text:span></text:p>
      <text:p text:style-name="P12"/>
      <text:p text:style-name="P13"><text:span text:style-name="T28">Dessa forma, requer-se que seja consi</text:span><text:span text:style-name="T25">gnado em Ata Voto de Congratulações </text:span><text:span text:style-name="T26">a</text:span><text:span text:style-name="T29">o</text:span><text:span text:style-name="T30">s</text:span><text:span text:style-name="T28"> </text:span><text:span text:style-name="T27">alun</text:span><text:span text:style-name="T29">o</text:span><text:span text:style-name="T30">s </text:span><text:span text:style-name="T18">da</text:span><text:span text:style-name="T20">s</text:span><text:span text:style-name="T18"> Turma</text:span><text:span text:style-name="T20">s</text:span><text:span text:style-name="T19"> </text:span><text:span text:style-name="T20">FE5A e FE5B</text:span><text:span text:style-name="T27"> </text:span><text:span text:style-name="T30">da EMEF Dr. Jacob Kroeff Neto,</text:span><text:span text:style-name="T15"> </text:span><text:span text:style-name="T16">e </text:span><text:span text:style-name="T17">seja oficiado </text:span><text:span text:style-name="T18">à</text:span><text:span text:style-name="T17"> homenagead</text:span><text:span text:style-name="T18">a</text:span><text:span text:style-name="T17"> com as congratulações em nome desta Casa Legislativa.</text:span></text:p>
      <text:p text:style-name="P12"/>
      <text:list xml:id="list4386817780524294522" text:style-name="L1">
        <text:list-header>
          <text:p text:style-name="P20"><text:s text:c="28"/>Novo Hamburgo, <text:span text:style-name="T34">29</text:span> de <text:span text:style-name="T36">agosto</text:span> de 201<text:span text:style-name="T35">7</text:span>.</text:p>
        </text:list-header>
      </text:list>
      <text:p text:style-name="P8"/>
      <text:p text:style-name="P8"/>
      <text:p text:style-name="P8"/>
      <text:p text:style-name="P7"><text:span text:style-name="T33">V</text:span>ereador <text:span text:style-name="T32">Enio Brizola</text:span></text:p>
      <text:p text:style-name="P7"/>
      <text:p text:style-name="P7"/>
      <text:p text:style-name="P7"/>
      <text:p text:style-name="P18"/>
      <text:p text:style-name="P18"/>
      <text:p text:style-name="P18"/>
      <text:p text:style-name="P18">Obs.: Redação conforme original do autor.</text:p>
      <text:p text:style-name="P18"><text:span text:style-name="T22">/</text:span><text:span text:style-name="T23">RR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7" meta:character-count="1813" meta:non-whitespace-character-count="15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