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7b43c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27b43c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b2ed1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60b26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weight="normal" officeooo:paragraph-rsid="000abbf3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acc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f6b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bold" officeooo:rsid="0027b43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3" style:family="text">
      <style:text-properties style:use-window-font-color="true" fo:font-size="12pt" fo:language="pt" fo:country="BR" fo:font-weight="bold" officeooo:rsid="002acc4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4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04e7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25ccd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27b43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14dc6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0b2ed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0abbf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fo:font-size="12pt" fo:language="pt" fo:country="BR" officeooo:rsid="002acc4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fo:font-size="12pt" fo:language="pt" fo:country="BR" officeooo:rsid="002d712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2acc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1945c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fo:language="pt" fo:country="BR" officeooo:rsid="0032cea4" style:language-complex="pt" style:country-complex="BR"/>
    </style:style>
    <style:style style:name="T31" style:family="text">
      <style:text-properties style:use-window-font-color="true" fo:language="pt" fo:country="BR" officeooo:rsid="003ac2a2" style:language-complex="pt" style:country-complex="BR"/>
    </style:style>
    <style:style style:name="T32" style:family="text">
      <style:text-properties fo:color="#000000" style:language-complex="ar" style:country-complex="SA"/>
    </style:style>
    <style:style style:name="T33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1321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04e785"/>
    </style:style>
    <style:style style:name="T40" style:family="text">
      <style:text-properties officeooo:rsid="00071146"/>
    </style:style>
    <style:style style:name="T41" style:family="text">
      <style:text-properties officeooo:rsid="000b8fd5"/>
    </style:style>
    <style:style style:name="T42" style:family="text">
      <style:text-properties officeooo:rsid="0010bb98"/>
    </style:style>
    <style:style style:name="T43" style:family="text">
      <style:text-properties officeooo:rsid="0014dc64"/>
    </style:style>
    <style:style style:name="T44" style:family="text">
      <style:text-properties officeooo:rsid="00260b26"/>
    </style:style>
    <style:style style:name="T45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6" style:family="text">
      <style:text-properties officeooo:rsid="002d71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6">1.028</text:span>/201<text:span text:style-name="T43">7</text:span></text:p>
      <text:p text:style-name="P9"/>
      <text:p text:style-name="P9"/>
      <text:p text:style-name="P9"/>
      <text:p text:style-name="P24"><text:span text:style-name="T15">V</text:span><text:span text:style-name="T14">oto de </text:span><text:span text:style-name="T15">C</text:span><text:span text:style-name="T14">ongratulações </text:span><text:span text:style-name="T16">ao</text:span><text:span text:style-name="T17">s</text:span><text:span text:style-name="T18"> </text:span><text:span text:style-name="T19">a</text:span><text:span text:style-name="T20">lun</text:span><text:span text:style-name="T16">o</text:span><text:span text:style-name="T17">s</text:span><text:span text:style-name="T20"> </text:span><text:span text:style-name="T17">da Turma FE4</text:span><text:span text:style-name="T21">B</text:span><text:span text:style-name="T18">, </text:span><text:span text:style-name="T17">da EMEF Doutor Jacob Kroeff Neto, pela participação do trabalho de pesquisa “</text:span><text:span text:style-name="T21">Brincar e Aprender</text:span><text:span text:style-name="T17">” na FEICTEC, realizada no último sábado, </text:span><text:span text:style-name="T22">dia</text:span><text:span text:style-name="T17"> 26 de agosto.</text:span></text:p>
      <text:p text:style-name="P16"><text:span text:style-name="T9"/></text:p>
      <text:p text:style-name="P15"/>
      <text:p text:style-name="P15"/>
      <text:p text:style-name="P18"><text:span text:style-name="T3">Considerando que </text:span><text:span text:style-name="T8">o</text:span><text:span text:style-name="T9">s</text:span><text:span text:style-name="T5"> </text:span><text:span text:style-name="T6">a</text:span><text:span text:style-name="T5">lun</text:span><text:span text:style-name="T8">o</text:span><text:span text:style-name="T9">s da Turma</text:span><text:span text:style-name="T5"> </text:span><text:span text:style-name="T9">FE4</text:span><text:span text:style-name="T10">B</text:span><text:span text:style-name="T9"> desenvolveram e apresentaram de forma magnífica o trabalho de pesquisa “</text:span><text:span text:style-name="T10">Brincar e Aprender</text:span><text:span text:style-name="T9">” na FEICTEC da JKN no último sábado, </text:span><text:span text:style-name="T11">dia</text:span><text:span text:style-name="T9"> 26 de agosto</text:span><text:span text:style-name="T7">.</text:span></text:p>
      <text:p text:style-name="P18"/>
      <text:p text:style-name="P17"><text:span text:style-name="T6">E</text:span><text:span text:style-name="T3">videnciando </text:span><text:span text:style-name="T6">na</text:span><text:span text:style-name="T3"> trajetória </text:span><text:span text:style-name="T6">da </text:span><text:span text:style-name="T9">Escola Municipal de Educação Fundamental Doutor Jacob Kroeff Neto</text:span><text:span text:style-name="T6"> </text:span><text:span text:style-name="T3">uma</text:span><text:span text:style-name="T1"> história sedimentada no conhecimento e na educação escolar como base para um futuro melhor. </text:span></text:p>
      <text:p text:style-name="P11"><text:span text:style-name="T2">Evidenciando o trabalho da direção, professores e colaboradores, que <text:s/>dedicam-se à tarefa de educar seus alunos, motivando-os com criatividade, em busca de um melhor aprendizado, de</text:span><text:span text:style-name="T32">senvolvendo suas potencialidades e conhecimentos, fazendo do ato de educar um exercício de cidadania.</text:span></text:p>
      <text:p text:style-name="P12">Considerando, enfim, <text:span text:style-name="T41">o mérito da JKN, e dos alunos </text:span><text:span text:style-name="T9">da Turma</text:span><text:span text:style-name="T5"> </text:span><text:span text:style-name="T9">FE4</text:span><text:span text:style-name="T10">B</text:span><text:span text:style-name="T7">, </text:span><text:span text:style-name="T41">que realizaram um dedicado trabalho, reconhecido por toda a comunidade escolar.</text:span></text:p>
      <text:p text:style-name="P13"/>
      <text:p text:style-name="P14"><text:span text:style-name="T36">Dessa forma, requer-se que seja consi</text:span><text:span text:style-name="T33">gnado em Ata Voto de Congratulações </text:span><text:span text:style-name="T34">a</text:span><text:span text:style-name="T37">o</text:span><text:span text:style-name="T38">s</text:span><text:span text:style-name="T36"> </text:span><text:span text:style-name="T35">alun</text:span><text:span text:style-name="T37">o</text:span><text:span text:style-name="T38">s </text:span><text:span text:style-name="T26">da Turma</text:span><text:span text:style-name="T27"> </text:span><text:span text:style-name="T26">FE4</text:span><text:span text:style-name="T28">B</text:span><text:span text:style-name="T35"> </text:span><text:span text:style-name="T38">da EMEF Dr. Jacob Kroeff Neto,</text:span><text:span text:style-name="T23"> </text:span><text:span text:style-name="T24">e </text:span><text:span text:style-name="T25">seja oficiado </text:span><text:span text:style-name="T26">à</text:span><text:span text:style-name="T25"> homenagead</text:span><text:span text:style-name="T26">a</text:span><text:span text:style-name="T25"> com as congratulações em nome desta Casa Legislativa.</text:span></text:p>
      <text:p text:style-name="P13"/>
      <text:list xml:id="list3573570993509504110" text:style-name="L1">
        <text:list-header>
          <text:p text:style-name="P21"><text:s text:c="28"/>Novo Hamburgo, <text:span text:style-name="T42">29</text:span> de <text:span text:style-name="T44">agosto</text:span> de 201<text:span text:style-name="T43">7</text:span>.</text:p>
        </text:list-header>
      </text:list>
      <text:p text:style-name="P8"/>
      <text:p text:style-name="P8"/>
      <text:p text:style-name="P8"/>
      <text:p text:style-name="P7"><text:span text:style-name="T41">V</text:span>ereador <text:span text:style-name="T40">Enio Brizola</text:span></text:p>
      <text:p text:style-name="P7"/>
      <text:p text:style-name="P7"/>
      <text:p text:style-name="P7"/>
      <text:p text:style-name="P19"/>
      <text:p text:style-name="P19"/>
      <text:p text:style-name="P19">Obs.: Redação conforme original do autor.</text:p>
      <text:p text:style-name="P19"><text:span text:style-name="T30">/</text:span><text:span text:style-name="T31">RRS</text:span></text:p>
      <text:p text:style-name="P1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9T10:16:17.5760303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77" meta:character-count="1764" meta:non-whitespace-character-count="14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