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128fda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7b43c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27b43c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2ed1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60b26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d32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945c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language="pt" fo:country="BR" officeooo:rsid="0032cea4" style:language-complex="pt" style:country-complex="BR"/>
    </style:style>
    <style:style style:name="T18" style:family="text">
      <style:text-properties style:use-window-font-color="true" fo:language="pt" fo:country="BR" officeooo:rsid="003ac2a2" style:language-complex="pt" style:country-complex="BR"/>
    </style:style>
    <style:style style:name="T19" style:family="text">
      <style:text-properties fo:color="#000000" style:language-complex="ar" style:country-complex="SA"/>
    </style:style>
    <style:style style:name="T2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04e785"/>
    </style:style>
    <style:style style:name="T27" style:family="text">
      <style:text-properties officeooo:rsid="00071146"/>
    </style:style>
    <style:style style:name="T28" style:family="text">
      <style:text-properties officeooo:rsid="000b8fd5"/>
    </style:style>
    <style:style style:name="T29" style:family="text">
      <style:text-properties officeooo:rsid="0010bb98"/>
    </style:style>
    <style:style style:name="T30" style:family="text">
      <style:text-properties officeooo:rsid="0014dc64"/>
    </style:style>
    <style:style style:name="T31" style:family="text">
      <style:text-properties officeooo:rsid="00260b26"/>
    </style:style>
    <style:style style:name="T32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officeooo:rsid="002d32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<text:span text:style-name="T33">º 1.029</text:span>/201<text:span text:style-name="T30">7</text:span></text:p>
      <text:p text:style-name="P9"/>
      <text:p text:style-name="P9"/>
      <text:p text:style-name="P9"/>
      <text:p text:style-name="P16"><text:span text:style-name="T4">V</text:span><text:span text:style-name="T3">oto de </text:span><text:span text:style-name="T4">C</text:span><text:span text:style-name="T3">ongratulações </text:span><text:span text:style-name="T8">ao</text:span><text:span text:style-name="T9">s</text:span><text:span text:style-name="T7"> </text:span><text:span text:style-name="T6">a</text:span><text:span text:style-name="T5">lun</text:span><text:span text:style-name="T8">o</text:span><text:span text:style-name="T9">s</text:span><text:span text:style-name="T5"> </text:span><text:span text:style-name="T9">da Turma FE4A</text:span><text:span text:style-name="T7">, </text:span><text:span text:style-name="T9">da EMEF Doutor Jacob Kroeff Neto, pela participação do trabalho de pesquisa “Sentindo <text:s/>a Natureza” na FEICTEC, realizada no último sábado, </text:span><text:span text:style-name="T10">dia</text:span><text:span text:style-name="T9"> 26 de agosto.</text:span></text:p>
      <text:p text:style-name="P16"><text:span text:style-name="T9"/></text:p>
      <text:p text:style-name="P15"/>
      <text:p text:style-name="P15"/>
      <text:p text:style-name="P18"><text:span text:style-name="T3">Considerando que </text:span><text:span text:style-name="T8">o</text:span><text:span text:style-name="T9">s</text:span><text:span text:style-name="T5"> </text:span><text:span text:style-name="T6">a</text:span><text:span text:style-name="T5">lun</text:span><text:span text:style-name="T8">o</text:span><text:span text:style-name="T9">s da Turma</text:span><text:span text:style-name="T5"> </text:span><text:span text:style-name="T9">FE4A desenvolveram e apresentaram de forma magnífica o trabalho de pesquisa “Sentindo a natureza” na FEICTEC da JKN no último sábado, </text:span><text:span text:style-name="T10">dia</text:span><text:span text:style-name="T9"> 26 de agosto</text:span><text:span text:style-name="T7">.</text:span></text:p>
      <text:p text:style-name="P18"/>
      <text:p text:style-name="P17"><text:span text:style-name="T6">E</text:span><text:span text:style-name="T3">videnciando </text:span><text:span text:style-name="T6">na</text:span><text:span text:style-name="T3"> trajetória </text:span><text:span text:style-name="T6">da </text:span><text:span text:style-name="T9">Escola Municipal de Educação Fundamental Doutor Jacob Kroeff Neto</text:span><text:span text:style-name="T6"> </text:span><text:span text:style-name="T3">uma</text:span><text:span text:style-name="T1"> história sedimentada no conhecimento e na educação escolar como base para um futuro melhor. </text:span></text:p>
      <text:p text:style-name="P11"><text:span text:style-name="T2">Evidenciando o trabalho da direção, professores e colaboradores, que <text:s/>dedicam-se à tarefa de educar seus alunos, motivando-os com criatividade, em busca de um melhor aprendizado, de</text:span><text:span text:style-name="T19">senvolvendo suas potencialidades e conhecimentos, fazendo do ato de educar um exercício de cidadania.</text:span></text:p>
      <text:p text:style-name="P12">Considerando, enfim, <text:span text:style-name="T28">o mérito da JKN, e dos alunos </text:span><text:span text:style-name="T9">da Turma</text:span><text:span text:style-name="T5"> </text:span><text:span text:style-name="T9">FE4A</text:span><text:span text:style-name="T7">, </text:span><text:span text:style-name="T28">que realizaram um dedicado trabalho, reconhecido por toda a comunidade escolar.</text:span></text:p>
      <text:p text:style-name="P13"/>
      <text:p text:style-name="P14"><text:span text:style-name="T23">Dessa forma, requer-se que seja consi</text:span><text:span text:style-name="T20">gnado em Ata Voto de Congratulações </text:span><text:span text:style-name="T21">a</text:span><text:span text:style-name="T24">o</text:span><text:span text:style-name="T25">s</text:span><text:span text:style-name="T23"> </text:span><text:span text:style-name="T22">alun</text:span><text:span text:style-name="T24">o</text:span><text:span text:style-name="T25">s </text:span><text:span text:style-name="T14">da Turma</text:span><text:span text:style-name="T15"> </text:span><text:span text:style-name="T14">FE4A</text:span><text:span text:style-name="T22"> </text:span><text:span text:style-name="T25">da EMEF Dr. Jacob Kroeff Neto,</text:span><text:span text:style-name="T11"> </text:span><text:span text:style-name="T12">e </text:span><text:span text:style-name="T13">seja oficiado </text:span><text:span text:style-name="T14">à</text:span><text:span text:style-name="T13"> homenagead</text:span><text:span text:style-name="T14">a</text:span><text:span text:style-name="T13"> com as congratulações em nome desta Casa Legislativa.</text:span></text:p>
      <text:p text:style-name="P13"/>
      <text:list xml:id="list4560228376372833292" text:style-name="L1">
        <text:list-header>
          <text:p text:style-name="P21"><text:s text:c="28"/>Novo Hamburgo, <text:span text:style-name="T29">29</text:span> de <text:span text:style-name="T31">agosto</text:span> de 201<text:span text:style-name="T30">7</text:span>.</text:p>
        </text:list-header>
      </text:list>
      <text:p text:style-name="P8"/>
      <text:p text:style-name="P8"/>
      <text:p text:style-name="P8"/>
      <text:p text:style-name="P7"><text:span text:style-name="T28">V</text:span>ereador <text:span text:style-name="T27">Enio Brizola</text:span></text:p>
      <text:p text:style-name="P7"/>
      <text:p text:style-name="P7"/>
      <text:p text:style-name="P7"/>
      <text:p text:style-name="P19"/>
      <text:p text:style-name="P19"/>
      <text:p text:style-name="P19"/>
      <text:p text:style-name="P19">Obs.: Redação conforme original do autor.</text:p>
      <text:p text:style-name="P19"><text:span text:style-name="T17">/</text:span><text:span text:style-name="T18">RRS</text:span></text:p>
      <text:p text:style-name="P10"><text:span text:style-name="T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9T10:16:17.576030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77" meta:character-count="1767" meta:non-whitespace-character-count="14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