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734c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538f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538f1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officeooo:paragraph-rsid="001538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26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3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bb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3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b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21039b" style:language-complex="pt" style:country-complex="BR"/>
    </style:style>
    <style:style style:name="T19" style:family="text">
      <style:text-properties style:use-window-font-color="true" officeooo:rsid="00101ee9" style:language-complex="pt" style:country-complex="BR"/>
    </style:style>
    <style:style style:name="T20" style:family="text">
      <style:text-properties style:use-window-font-color="true" officeooo:rsid="00126118" style:language-complex="pt" style:country-complex="BR"/>
    </style:style>
    <style:style style:name="T21" style:family="text">
      <style:text-properties style:use-window-font-color="true" officeooo:rsid="001538f1" style:language-complex="pt" style:country-complex="BR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4" style:family="text">
      <style:text-properties officeooo:rsid="0004e785"/>
    </style:style>
    <style:style style:name="T25" style:family="text">
      <style:text-properties officeooo:rsid="003ac2a2"/>
    </style:style>
    <style:style style:name="T26" style:family="text">
      <style:text-properties officeooo:rsid="00071146"/>
    </style:style>
    <style:style style:name="T27" style:family="text">
      <style:text-properties officeooo:rsid="000c59ae"/>
    </style:style>
    <style:style style:name="T28" style:family="text">
      <style:text-properties officeooo:rsid="000d3ea1"/>
    </style:style>
    <style:style style:name="T2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officeooo:rsid="0021039b"/>
    </style:style>
    <style:style style:name="T31" style:family="text">
      <style:text-properties officeooo:rsid="00126118"/>
    </style:style>
    <style:style style:name="T32" style:family="text">
      <style:text-properties officeooo:rsid="001538f1"/>
    </style:style>
    <style:style style:name="T33" style:family="text">
      <style:text-properties officeooo:rsid="0019ed47"/>
    </style:style>
    <style:style style:name="T34" style:family="text">
      <style:text-properties officeooo:rsid="001bb074"/>
    </style:style>
    <style:style style:name="T35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1bb07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1.030</text:span>/201<text:span text:style-name="T28">7</text:span></text:p>
      <text:p text:style-name="P9"/>
      <text:p text:style-name="P9"/>
      <text:p text:style-name="P9"/>
      <text:p text:style-name="P16"><text:span text:style-name="T13">V</text:span><text:span text:style-name="T12">oto de </text:span><text:span text:style-name="T13">C</text:span><text:span text:style-name="T12">ongratulações </text:span><text:span text:style-name="T17">à</text:span><text:span text:style-name="T15"> </text:span><text:span text:style-name="T16">ACTNH - </text:span><text:span text:style-name="T12">Associação Cultural Tradicionalista de Novo Hamburgo pela passagem do seu </text:span><text:span text:style-name="T16">12</text:span><text:span text:style-name="T12">º aniversário.</text:span></text:p>
      <text:p text:style-name="P15"/>
      <text:p text:style-name="P14"/>
      <text:p text:style-name="P14"/>
      <text:p text:style-name="P20"><text:span text:style-name="T2">Considerando que </text:span><text:span text:style-name="T4">no dia </text:span><text:span text:style-name="T6">2</text:span><text:span text:style-name="T8">0</text:span><text:span text:style-name="T4"> de </text:span><text:span text:style-name="T8">setembro</text:span><text:span text:style-name="T6"> </text:span><text:span text:style-name="T7">a </text:span><text:span text:style-name="T8">ACTNH - </text:span><text:span text:style-name="T7">Associação Cultural Tradicionalista de Novo Hamburgo</text:span><text:span text:style-name="T4"> </text:span><text:span text:style-name="T5">celebra</text:span><text:span text:style-name="T4"> seus </text:span><text:span text:style-name="T8">12 </text:span><text:span text:style-name="T4">anos de existência;</text:span></text:p>
      <text:p text:style-name="P17"/>
      <text:p text:style-name="P18">Considerando que ao longo dos anos, <text:span text:style-name="T27">essa Associação</text:span> conseguiu significativo destaque pelas realizações e promoções junto à comunidade;</text:p>
      <text:p text:style-name="P17"/>
      <text:p text:style-name="P18">Considerando ser um<text:span text:style-name="T31">a Associação</text:span> que vêm crescendo a cada ano, demonstrando estar entre os primeiros em matéria de organização, e de conquistas em eventos campeiros, <text:span text:style-name="T31">artísticos e culturais</text:span>;</text:p>
      <text:p text:style-name="P17"/>
      <text:p text:style-name="P19">Considerando que os representantes da atual <text:span text:style-name="T31">coordenadoria</text:span> merecem o respeito e a admiração de toda a população, por seu trabalho a frente desta importante Entidade Tradicionalista que é motivo de orgulho para os hamburguenses.</text:p>
      <text:p text:style-name="P26">Considerando, enfim, <text:span text:style-name="T26">que</text:span><text:span text:style-name="T2"> acompanh</text:span><text:span text:style-name="T3">o</text:span><text:span text:style-name="T2"> seu crescimento, </text:span>trabalhando em<text:span text:style-name="T22"> prol da </text:span><text:span text:style-name="T23">manutenção da cultura tradicionalista gaúcha</text:span><text:span text:style-name="T22">, repartindo conhecimentos, vivências e experiências.</text:span></text:p>
      <text:p text:style-name="P27"><text:span text:style-name="T35">Desta forma, requer-se que seja consignado em Ata Voto de Congratulações </text:span><text:span text:style-name="T36">à</text:span><text:span text:style-name="T35"> </text:span><text:span text:style-name="T8">ACTNH - </text:span><text:span text:style-name="T7">Associação Cultural Tradicionalista de Novo Hamburgo</text:span><text:span text:style-name="T9">, e seja oficiado </text:span><text:span text:style-name="T10">à</text:span><text:span text:style-name="T9"> homenageada, com as congratulações em nome desta Casa Legislativa.</text:span></text:p>
      <text:p text:style-name="P10"/>
      <text:list xml:id="list70330184742795331" text:style-name="L1">
        <text:list-header>
          <text:p text:style-name="P23"><text:s text:c="28"/>Novo Hamburgo, <text:span text:style-name="T33">29</text:span> de <text:span text:style-name="T32">agosto </text:span>de 201<text:span text:style-name="T28">7</text:span>.</text:p>
        </text:list-header>
      </text:list>
      <text:p text:style-name="P25"/>
      <text:p text:style-name="P22"/>
      <text:p text:style-name="P8">Vereador <text:span text:style-name="T26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12"/>
      <text:p text:style-name="P12"/>
      <text:p text:style-name="P12">Obs.: Redação conforme original do autor.</text:p>
      <text:p text:style-name="P11">/<text:span text:style-name="T25">RRS</text:span></text:p>
      <text:p text:style-name="P13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1" meta:character-count="1745" meta:non-whitespace-character-count="14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