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7c34c"/>
    </style:style>
    <style:style style:name="P24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16674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7c34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22bc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66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76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officeooo:rsid="0021039b" style:language-complex="pt" style:country-complex="BR"/>
    </style:style>
    <style:style style:name="T14" style:family="text">
      <style:text-properties style:use-window-font-color="true" officeooo:rsid="00101ee9" style:language-complex="pt" style:country-complex="BR"/>
    </style:style>
    <style:style style:name="T15" style:family="text">
      <style:text-properties style:use-window-font-color="true" officeooo:rsid="00116674" style:language-complex="pt" style:country-complex="BR"/>
    </style:style>
    <style:style style:name="T16" style:family="text">
      <style:text-properties style:use-window-font-color="true" officeooo:rsid="0017691e" style:language-complex="pt" style:country-complex="BR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9" style:family="text">
      <style:text-properties officeooo:rsid="0004e785"/>
    </style:style>
    <style:style style:name="T20" style:family="text">
      <style:text-properties officeooo:rsid="003ac2a2"/>
    </style:style>
    <style:style style:name="T21" style:family="text">
      <style:text-properties officeooo:rsid="00071146"/>
    </style:style>
    <style:style style:name="T22" style:family="text">
      <style:text-properties officeooo:rsid="000c59ae"/>
    </style:style>
    <style:style style:name="T23" style:family="text">
      <style:text-properties officeooo:rsid="000d3ea1"/>
    </style:style>
    <style:style style:name="T24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style:font-name="Nimbus Roman No9 L" fo:font-size="12pt" fo:font-weight="normal" officeooo:rsid="00101ee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6" style:family="text">
      <style:text-properties officeooo:rsid="0021039b"/>
    </style:style>
    <style:style style:name="T27" style:family="text">
      <style:text-properties officeooo:rsid="00101ee9"/>
    </style:style>
    <style:style style:name="T28" style:family="text">
      <style:text-properties officeooo:rsid="0017691e"/>
    </style:style>
    <style:style style:name="T29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font-size="12pt" fo:font-weight="normal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17691e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0d3ea1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8">1.033</text:span>/201<text:span text:style-name="T23">7</text:span></text:p>
      <text:p text:style-name="P8"/>
      <text:p text:style-name="P8"/>
      <text:p text:style-name="P13"><text:span text:style-name="T4">V</text:span><text:span text:style-name="T3">oto de </text:span><text:span text:style-name="T4">C</text:span><text:span text:style-name="T3">ongratulações </text:span><text:span text:style-name="T6">a</text:span><text:span text:style-name="T7">o </text:span><text:span text:style-name="T8">CTG </text:span><text:span text:style-name="T9">Recanto Gaúcho</text:span><text:span text:style-name="T3"> pela passagem do seu </text:span><text:span text:style-name="T9">6</text:span><text:span text:style-name="T3">º aniversário.</text:span></text:p>
      <text:p text:style-name="P14"/>
      <text:p text:style-name="P12"/>
      <text:p text:style-name="P12"/>
      <text:p text:style-name="P24"><text:span text:style-name="T3">Considerando que </text:span><text:span text:style-name="T6">no dia </text:span><text:span text:style-name="T8">2</text:span><text:span text:style-name="T9">0</text:span><text:span text:style-name="T6"> de </text:span><text:span text:style-name="T9">setembro</text:span><text:span text:style-name="T8"> o CTG </text:span><text:span text:style-name="T9">Recanto Gaúcho</text:span><text:span text:style-name="T6"> </text:span><text:span text:style-name="T7">celebra</text:span><text:span text:style-name="T6"> seus </text:span><text:span text:style-name="T9">6</text:span><text:span text:style-name="T6"> anos de existência;</text:span></text:p>
      <text:p text:style-name="P22"/>
      <text:p text:style-name="P21">Considerando que ao longo dos anos, <text:span text:style-name="T22">essa Entidade</text:span> conseguiu significativo destaque pelas realizações e promoções junto à comunidade;</text:p>
      <text:p text:style-name="P22"/>
      <text:p text:style-name="P21">Considerando ser um <text:span text:style-name="T27">CTG</text:span> que vêm crescendo a cada ano, demonstrando estar entre os primeiros em matéria de organização, e de conquistas em eventos campeiros e artísticos;</text:p>
      <text:p text:style-name="P15"/>
      <text:p text:style-name="P25"><text:span text:style-name="T2">Considerando que os representantes da atual diretoria merecem o respeito e a admiração de toda a população, por seu trabalho a frente desta importante Entidade Tradicionalista que é motivo de orgulho para os hamburguenses.</text:span></text:p>
      <text:p text:style-name="P23"/>
      <text:p text:style-name="P23">Considerando, enfim, <text:span text:style-name="T21">que</text:span><text:span text:style-name="T3"> acompanh</text:span><text:span text:style-name="T5">o</text:span><text:span text:style-name="T3"> seu crescimento, </text:span>trabalhando em<text:span text:style-name="T17"> prol da </text:span><text:span text:style-name="T18">manutenção da cultura tradicionalista gaúcha</text:span><text:span text:style-name="T17">, repartindo conhecimentos, vivências e experiências.</text:span></text:p>
      <text:p text:style-name="P23"/>
      <text:p text:style-name="P23"><text:span text:style-name="T29">Desta forma, requer-se que seja consignado em ata Voto de Congratulações ao </text:span><text:span text:style-name="T8">CTG </text:span><text:span text:style-name="T9">Recanto Gaúcho</text:span><text:span text:style-name="T10"> e seja oficiado </text:span><text:span text:style-name="T8">ao</text:span><text:span text:style-name="T10"> homenagead</text:span><text:span text:style-name="T11">o</text:span><text:span text:style-name="T10">, com as congratulações em nome desta Casa Legislativa.</text:span></text:p>
      <text:p text:style-name="P23"/>
      <text:p text:style-name="P23"><text:span text:style-name="T30">Novo Hamburgo, </text:span><text:span text:style-name="T31">29</text:span><text:span text:style-name="T30"> de agost</text:span><text:span text:style-name="T32">o</text:span><text:span text:style-name="T30"> de 2017.</text:span></text:p>
      <text:p text:style-name="P7"/>
      <text:p text:style-name="P7"/>
      <text:p text:style-name="P7"/>
      <text:p text:style-name="P7">Vereador <text:span text:style-name="T21">Enio Brizola</text:span></text:p>
      <text:p text:style-name="P7"/>
      <text:p text:style-name="P7"/>
      <text:p text:style-name="P7"/>
      <text:p text:style-name="P7"/>
      <text:p text:style-name="P7"/>
      <text:p text:style-name="P17"/>
      <text:p text:style-name="P11"/>
      <text:p text:style-name="P11"/>
      <text:p text:style-name="P11">Obs.: Redação conforme original do autor.</text:p>
      <text:p text:style-name="P9">/<text:span text:style-name="T28">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45" meta:character-count="1565" meta:non-whitespace-character-count="133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