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d6e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1e7563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8343" style:font-size-asian="6pt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fecd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3706f3"/>
    </style:style>
    <style:style style:name="T3" style:family="text">
      <style:text-properties style:text-underline-style="none" officeooo:rsid="00389f22"/>
    </style:style>
    <style:style style:name="T4" style:family="text">
      <style:text-properties style:text-underline-style="none" officeooo:rsid="003924b0"/>
    </style:style>
    <style:style style:name="T5" style:family="text">
      <style:text-properties style:text-underline-style="none" officeooo:rsid="0039e66b"/>
    </style:style>
    <style:style style:name="T6" style:family="text">
      <style:text-properties style:text-underline-style="none" officeooo:rsid="0033f496"/>
    </style:style>
    <style:style style:name="T7" style:family="text">
      <style:text-properties style:text-underline-style="none" officeooo:rsid="0048579c"/>
    </style:style>
    <style:style style:name="T8" style:family="text">
      <style:text-properties style:text-underline-style="none" officeooo:rsid="004b33cf"/>
    </style:style>
    <style:style style:name="T9" style:family="text">
      <style:text-properties style:text-underline-style="none" officeooo:rsid="004ce127"/>
    </style:style>
    <style:style style:name="T10" style:family="text">
      <style:text-properties style:text-underline-style="none" officeooo:rsid="004d6e53"/>
    </style:style>
    <style:style style:name="T11" style:family="text">
      <style:text-properties style:text-underline-style="none" officeooo:rsid="004e8343"/>
    </style:style>
    <style:style style:name="T12" style:family="text">
      <style:text-properties officeooo:rsid="0031ad73"/>
    </style:style>
    <style:style style:name="T13" style:family="text">
      <style:text-properties officeooo:rsid="0033f496"/>
    </style:style>
    <style:style style:name="T14" style:family="text">
      <style:text-properties officeooo:rsid="0035042f"/>
    </style:style>
    <style:style style:name="T15" style:family="text">
      <style:text-properties officeooo:rsid="004d6e53"/>
    </style:style>
    <style:style style:name="T16" style:family="text">
      <style:text-properties officeooo:rsid="004e8343"/>
    </style:style>
    <style:style style:name="T17" style:family="text">
      <style:text-properties officeooo:rsid="0025c35c"/>
    </style:style>
    <style:style style:name="T18" style:family="text">
      <style:text-properties fo:letter-spacing="-0.007cm"/>
    </style:style>
    <style:style style:name="T19" style:family="text">
      <style:text-properties fo:letter-spacing="-0.007cm" officeooo:rsid="0025c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6">3.898</text:span>/201<text:span text:style-name="T12">7</text:span></text:p>
      <text:p text:style-name="P12"><text:span text:style-name="T13">O</text:span>peração tapa-buracos <text:span text:style-name="T15">em toda a extensão da Rua Bananal, no Bairro Canudos.</text:span></text:p>
      <text:p text:style-name="P9">Solicita-se, após os trâmites regimentais, que seja enviada cópia da presente proposição ao Poder Executivo, para que realize as seguintes providências:</text:p>
      <text:p text:style-name="P10"><text:span text:style-name="T6">O</text:span><text:span text:style-name="T9">peração tapa-buracos </text:span><text:span text:style-name="T10">em toda </text:span><text:span text:style-name="T11">a</text:span><text:span text:style-name="T10"> extensão da Rua Bananal, no Bairro Canudos</text:span><text:span text:style-name="T8">.</text:span><text:span text:style-name="T7"> A</text:span><text:span text:style-name="T5"> via</text:span><text:span text:style-name="T2"> </text:span><text:span text:style-name="T3">encontra-se em mau estado de conservação, o que vem gerando inúmeros transt</text:span><text:span text:style-name="T4">o</text:span><text:span text:style-name="T3">rnos à comunidade.</text:span></text:p>
      <text:p text:style-name="P8">Novo Hamburgo, <text:span text:style-name="T15">29 de agosto</text:span> de 201<text:span text:style-name="T14">7</text:span>.</text:p>
      <text:p text:style-name="P8"/>
      <text:p text:style-name="P6">Vereador Enfermeiro Vilmar</text:p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>Obs.: redação conforme original do autor.</text:p>
      <text:p text:style-name="P14"><text:span text:style-name="T18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e8343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8-29T13:14:12.000749667</meta:print-date>
    <meta:document-statistic meta:table-count="0" meta:image-count="1" meta:object-count="0" meta:page-count="1" meta:paragraph-count="14" meta:word-count="151" meta:character-count="933" meta:non-whitespace-character-count="794"/>
    <meta:user-defined meta:name="Info 1"/>
    <meta:user-defined meta:name="Info 2"/>
    <meta:user-defined meta:name="Info 3"/>
    <meta:user-defined meta:name="Info 4"/>
  </office:meta>
</office:document-meta>
</file>