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0a33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33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T1" style:family="text">
      <style:text-properties officeooo:rsid="0009477b"/>
    </style:style>
    <style:style style:name="T2" style:family="text">
      <style:text-properties officeooo:rsid="000a33c3"/>
    </style:style>
    <style:style style:name="T3" style:family="text">
      <style:text-properties officeooo:rsid="000d81a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8c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3.899</text:span>/201<text:span text:style-name="T2">7</text:span></text:p>
      <text:p text:style-name="P6"><text:span text:style-name="T3">D</text:span>esignação de um Guarda Municipal <text:s/>permanente para a EME<text:span text:style-name="T2">I Favo De Mel, na</text:span> <text:span text:style-name="T1">Rua Pedro Cyrillo Wolf</text:span>, <text:span text:style-name="T2">no </text:span>Bairro S<text:span text:style-name="T2">anto Afonso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3">Designação </text:span>de um Guarda Municipal permanente em frente <text:span text:style-name="T1">à</text:span> EME<text:span text:style-name="T2">I Favo De Mel</text:span> durante o horário escolar, para diminuir a onda de furtos que acontece no local. Pais, alunos e funcionários da EME<text:span text:style-name="T2">I</text:span> estão assustados com essas situações, que já vem ocorrendo <text:span text:style-name="T1">há</text:span> algum tempo. <text:s text:c="4"/></text:p>
      <text:p text:style-name="P7">Novo Hamburgo, <text:span text:style-name="T2">29</text:span> de <text:span text:style-name="T2">agosto</text:span> de 201<text:span text:style-name="T2">7</text:span>.</text:p>
      <text:p text:style-name="P10">Vereador <text:span text:style-name="T2">Enfermeiro Vilmar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riginal do autor.</text:p>
      <text:p text:style-name="P11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7-02T14:12:36</meta:creation-date>
    <dc:date>2012-07-09T16:02:0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2-07-02T14:12:35"/>
  </office:meta>
</office:document-meta>
</file>