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7434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338510" officeooo:paragraph-rsid="003874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87434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87434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1cc3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f36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199b" officeooo:paragraph-rsid="004619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6199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3a8a10"/>
    </style:style>
    <style:style style:name="T4" style:family="text">
      <style:text-properties style:font-name="Nimbus Roman No9 L" officeooo:rsid="003a9932"/>
    </style:style>
    <style:style style:name="T5" style:family="text">
      <style:text-properties style:font-name="Nimbus Roman No9 L" officeooo:rsid="003d3087"/>
    </style:style>
    <style:style style:name="T6" style:family="text">
      <style:text-properties style:font-name="Nimbus Roman No9 L" officeooo:rsid="003d3766"/>
    </style:style>
    <style:style style:name="T7" style:family="text">
      <style:text-properties style:font-name="Nimbus Roman No9 L" officeooo:rsid="00400d3b"/>
    </style:style>
    <style:style style:name="T8" style:family="text">
      <style:text-properties style:font-name="Nimbus Roman No9 L" officeooo:rsid="0041cc3a"/>
    </style:style>
    <style:style style:name="T9" style:family="text">
      <style:text-properties style:font-name="Nimbus Roman No9 L" officeooo:rsid="00443959"/>
    </style:style>
    <style:style style:name="T10" style:family="text">
      <style:text-properties style:font-name="Nimbus Roman No9 L" officeooo:rsid="0046199b"/>
    </style:style>
    <style:style style:name="T11" style:family="text">
      <style:text-properties officeooo:rsid="003a8a10"/>
    </style:style>
    <style:style style:name="T12" style:family="text">
      <style:text-properties officeooo:rsid="003d3766"/>
    </style:style>
    <style:style style:name="T13" style:family="text">
      <style:text-properties officeooo:rsid="003f4876"/>
    </style:style>
    <style:style style:name="T14" style:family="text">
      <style:text-properties officeooo:rsid="003fade3"/>
    </style:style>
    <style:style style:name="T15" style:family="text">
      <style:text-properties officeooo:rsid="00439692"/>
    </style:style>
    <style:style style:name="T16" style:family="text">
      <style:text-properties officeooo:rsid="00443959"/>
    </style:style>
    <style:style style:name="T17" style:family="text">
      <style:text-properties officeooo:rsid="004619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7">3.901</text:span>/201<text:span text:style-name="T12">7</text:span></text:p>
      <text:p text:style-name="P9"><text:span text:style-name="T6">P</text:span><text:bookmark-start text:name="__DdeLink__41_273437110"/><text:bookmark-start text:name="__DdeLink__979_158915792"/><text:bookmark-start text:name="__DdeLink__36_186899371"/><text:bookmark-start text:name="__DdeLink__33_1727497376"/><text:bookmark-start text:name="__DdeLink__46_613593634"/><text:bookmark-start text:name="__DdeLink__59_1193942535"/><text:span text:style-name="T3">intura d</text:span><text:span text:style-name="T4">a</text:span><text:span text:style-name="T2"> </text:span><text:span text:style-name="T4">faixa de segurança</text:span><text:span text:style-name="T2"> </text:span><text:bookmark-end text:name="__DdeLink__41_273437110"/><text:bookmark-end text:name="__DdeLink__979_158915792"/><text:bookmark-end text:name="__DdeLink__36_186899371"/><text:bookmark-end text:name="__DdeLink__33_1727497376"/><text:bookmark-end text:name="__DdeLink__46_613593634"/><text:bookmark-end text:name="__DdeLink__59_1193942535"/><text:span text:style-name="T4">na Rua </text:span><text:span text:style-name="T8">Ícaro,</text:span><text:span text:style-name="T5"> </text:span><text:span text:style-name="T7">esquina com a Rua Vereador Oscar Horn, no </text:span><text:span text:style-name="T10">B</text:span><text:span text:style-name="T7">airro Canudos.</text:span><text:span text:style-name="T3"> </text:span></text:p>
      <text:p text:style-name="P11"><text:span text:style-name="T13">S</text:span>olicita<text:span text:style-name="T13">-se,</text:span> após os trâmites regimentais, <text:span text:style-name="T13">que seja enviada cópia da presente proposição ao Poder Executivo, para que realize as seguintes providências:</text:span></text:p>
      <text:p text:style-name="P13"><text:span text:style-name="T6">P</text:span><text:bookmark-start text:name="__DdeLink__41_2734371101"/><text:bookmark-start text:name="__DdeLink__979_1589157921"/><text:bookmark-start text:name="__DdeLink__36_1868993711"/><text:bookmark-start text:name="__DdeLink__33_17274973761"/><text:bookmark-start text:name="__DdeLink__46_6135936341"/><text:bookmark-start text:name="__DdeLink__59_11939425351"/><text:span text:style-name="T3">intura d</text:span><text:span text:style-name="T4">a</text:span><text:span text:style-name="T3"> </text:span><text:span text:style-name="T4">faixa de segurança</text:span><text:span text:style-name="T3"> </text:span><text:bookmark-end text:name="__DdeLink__41_2734371101"/><text:bookmark-end text:name="__DdeLink__979_1589157921"/><text:bookmark-end text:name="__DdeLink__36_1868993711"/><text:bookmark-end text:name="__DdeLink__33_17274973761"/><text:bookmark-end text:name="__DdeLink__46_6135936341"/><text:bookmark-end text:name="__DdeLink__59_11939425351"/><text:span text:style-name="T4">na Rua </text:span><text:span text:style-name="T8">Ícaro,</text:span><text:span text:style-name="T5"> </text:span><text:span text:style-name="T7">esquina com a Rua Vereador Oscar Horn, no </text:span><text:span text:style-name="T10">B</text:span><text:span text:style-name="T7">airro Canudos. </text:span><text:span text:style-name="T9">A via nesse cruzamento é muito movimentada, com muitos carros trafegando e diversos pedestres atravessando. Por estar com a pintura gasta, as pessoas que transitam pelo local tem dificuldade de ver a faixa, o que já causou diversos acidentes e atropelamentos na via. A não pintura da faixa coloca em risco a vida de todos que passam pelo local.</text:span></text:p>
      <text:p text:style-name="P12">Novo Hamburgo, <text:span text:style-name="T15">29</text:span> de <text:span text:style-name="T16">agosto</text:span> de 201<text:span text:style-name="T14">7.</text:span></text:p>
      <text:p text:style-name="P10">Vereador <text:span text:style-name="T11">Enfermeiro Vilmar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6199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3:45:36.7615998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6" meta:character-count="1230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