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a3e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8213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3e5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58213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a3e55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officeooo:rsid="00185a6c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officeooo:rsid="001ab8f8"/>
    </style:style>
    <style:style style:name="T28" style:family="text">
      <style:text-properties style:font-name="Nimbus Roman No9 L" officeooo:rsid="00258213"/>
    </style:style>
    <style:style style:name="T29" style:family="text">
      <style:text-properties style:font-name="Nimbus Roman No9 L" officeooo:rsid="002a3e55"/>
    </style:style>
    <style:style style:name="T30" style:family="text">
      <style:text-properties officeooo:rsid="00242d89"/>
    </style:style>
    <style:style style:name="T31" style:family="text">
      <style:text-properties officeooo:rsid="002a3e55"/>
    </style:style>
    <style:style style:name="T32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1">3.903</text:span>/201<text:span text:style-name="T25">7</text:span></text:p>
      <text:p text:style-name="P12"><text:span text:style-name="T3">M</text:span><text:span text:style-name="T2">elhorias na iluminação </text:span><text:span text:style-name="T4">pública </text:span><text:span text:style-name="T10">e substituição de lâmpadas por outras mais potentes</text:span><text:span text:style-name="T4"> </text:span><text:span text:style-name="T12">n</text:span><text:span text:style-name="T5">a </text:span><text:span text:style-name="T9">R</text:span><text:span text:style-name="T7">ua </text:span><text:span text:style-name="T11">Pedro Wickert</text:span><text:span text:style-name="T7">, </text:span><text:span text:style-name="T8">no B</text:span><text:span text:style-name="T7">airro </text:span><text:span text:style-name="T11">Canudos</text:span><text:span text:style-name="T10">.</text:span></text:p>
      <text:p text:style-name="P17"><text:span text:style-name="T32">Solicita-se, após os trâmites regimentais, que seja enviada cópia da presente proposição ao Poder Executivo, para que realize as seguintes providências: </text:span></text:p>
      <text:p text:style-name="P17"/>
      <text:p text:style-name="P17"><text:span text:style-name="T13">M</text:span><text:span text:style-name="T14">elhorias na iluminação </text:span><text:span text:style-name="T15">pública </text:span><text:span text:style-name="T20">e substituição de lâmpadas por outras mais potentes</text:span><text:span text:style-name="T22"> </text:span><text:span text:style-name="T24">n</text:span><text:span text:style-name="T19">a </text:span><text:span text:style-name="T18">R</text:span><text:span text:style-name="T16">ua </text:span><text:span text:style-name="T23">Pedro Wickert</text:span><text:span text:style-name="T16">, </text:span><text:span text:style-name="T17">no B</text:span><text:span text:style-name="T16">airro </text:span><text:span text:style-name="T23">Canudos</text:span><text:span text:style-name="T20">.</text:span></text:p>
      <text:p text:style-name="P15"/>
      <text:p text:style-name="P13"><text:span text:style-name="T26">Novo Hamburgo, </text:span><text:span text:style-name="T28">2</text:span><text:span text:style-name="T29">9</text:span><text:span text:style-name="T28"> de agosto</text:span><text:span text:style-name="T27"> de 2017.</text:span></text:p>
      <text:p text:style-name="P14"/>
      <text:p text:style-name="P11"/>
      <text:p text:style-name="P8"/>
      <text:p text:style-name="P9">Vereador <text:span text:style-name="T30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4" meta:word-count="149" meta:character-count="926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mozilla_alvaro-santos0/PEDIDOS%202017/PEDIDOS%202017/PEDIDOS%202017/DOCUMENTOS%202016/.broffice.org/3/user/template/modelo-2012.ott" meta:date="2014-03-06T13:16:53"/>
  </office:meta>
</office:document-meta>
</file>