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02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4e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75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5c6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3a1b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682c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902f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03f5b"/>
    </style:style>
    <style:style style:name="T14" style:family="text">
      <style:text-properties officeooo:rsid="0011dc8a"/>
    </style:style>
    <style:style style:name="T15" style:family="text">
      <style:text-properties officeooo:rsid="00143075"/>
    </style:style>
    <style:style style:name="T16" style:family="text">
      <style:text-properties officeooo:rsid="002dd475" style:font-name-asian="Times New Roman" style:font-name-complex="Times New Roman"/>
    </style:style>
    <style:style style:name="T17" style:family="text">
      <style:text-properties officeooo:rsid="00334608" style:font-name-asian="Times New Roman" style:font-name-complex="Times New Roman"/>
    </style:style>
    <style:style style:name="T18" style:family="text">
      <style:text-properties officeooo:rsid="001bc0b5" style:font-name-asian="Times New Roman" style:font-name-complex="Times New Roman"/>
    </style:style>
    <style:style style:name="T19" style:family="text">
      <style:text-properties officeooo:rsid="00207517" style:font-name-asian="Times New Roman" style:font-name-complex="Times New Roman"/>
    </style:style>
    <style:style style:name="T20" style:family="text">
      <style:text-properties officeooo:rsid="00225c6f" style:font-name-asian="Times New Roman" style:font-name-complex="Times New Roman"/>
    </style:style>
    <style:style style:name="T21" style:family="text">
      <style:text-properties officeooo:rsid="0023a1b4" style:font-name-asian="Times New Roman" style:font-name-complex="Times New Roman"/>
    </style:style>
    <style:style style:name="T22" style:family="text">
      <style:text-properties officeooo:rsid="002682ca" style:font-name-asian="Times New Roman" style:font-name-complex="Times New Roman"/>
    </style:style>
    <style:style style:name="T23" style:family="text">
      <style:text-properties officeooo:rsid="002902f9" style:font-name-asian="Times New Roman" style:font-name-complex="Times New Roman"/>
    </style:style>
    <style:style style:name="T24" style:family="text">
      <style:text-properties officeooo:rsid="002682ca"/>
    </style:style>
    <style:style style:name="T25" style:family="text">
      <style:text-properties officeooo:rsid="002902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5">3.905</text:span>/201<text:span text:style-name="T14">7</text:span></text:p>
      <text:p text:style-name="P10"><text:span text:style-name="T18">O</text:span><text:span text:style-name="T16">peração tapa-buraco</text:span><text:span text:style-name="T21">s</text:span><text:span text:style-name="T16"> </text:span><text:span text:style-name="T19">em </text:span><text:span text:style-name="T20">toda </text:span><text:span text:style-name="T23">a </text:span><text:span text:style-name="T20">extensão da Rua </text:span><text:span text:style-name="T22">Félix da Cunha</text:span><text:span text:style-name="T19">,</text:span><text:span text:style-name="T17"> no Bairro </text:span><text:span text:style-name="T22">Vila Nova</text:span><text:span text:style-name="T21">.</text:span></text:p>
      <text:p text:style-name="P7"><text:span text:style-name="T12"><text:s text:c="3"/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2"><text:span text:style-name="T4"><text:s text:c="3"/>O</text:span><text:span text:style-name="T10">peração tapa-buraco</text:span><text:span text:style-name="T8">s</text:span><text:span text:style-name="T5"> </text:span><text:span text:style-name="T6">em </text:span><text:span text:style-name="T7">toda </text:span><text:span text:style-name="T11">a </text:span><text:span text:style-name="T7">extensão da Rua </text:span><text:span text:style-name="T9">Félix da Cunha</text:span><text:span text:style-name="T6">,</text:span><text:span text:style-name="T3"> no Bairro </text:span><text:span text:style-name="T9">Vila Nova</text:span><text:span text:style-name="T8">.</text:span></text:p>
      <text:p text:style-name="P12"><text:span text:style-name="T8"/></text:p>
      <text:p text:style-name="P8"><text:s text:c="3"/>Novo Hamburgo, <text:span text:style-name="T24">29 de agosto</text:span> de 201<text:span text:style-name="T13">7</text:span>.</text:p>
      <text:p text:style-name="P8"/>
      <text:p text:style-name="P9">Vereador <text:span text:style-name="T1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7T09:27:38.406951872</meta:print-date>
    <meta:document-statistic meta:table-count="0" meta:image-count="1" meta:object-count="0" meta:page-count="1" meta:paragraph-count="14" meta:word-count="141" meta:character-count="854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tmp/.broffice.org/3/user/template/modelo-2012.ott" meta:date="2014-03-06T13:16:53"/>
  </office:meta>
</office:document-meta>
</file>