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bd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3851f"/>
    </style:style>
    <style:style style:name="T10" style:family="text">
      <style:text-properties officeooo:rsid="0026b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907</text:span>/201<text:span text:style-name="T5">7</text:span></text:p>
      <text:list xml:id="list1115077266715738256" text:style-name="L1">
        <text:list-header>
          <text:p text:style-name="P13"><text:span text:style-name="T7">R</text:span>evitalização da <text:span text:style-name="T8">pintura da faixa de segurança <text:s/>no entroncamento da Rua Paraíba com a Avenida Primeiro de Março, no Bairro Pátria Nova.</text:span></text:p>
        </text:list-header>
      </text:list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3"><text:tab/>R</text:span>evitalização da <text:span text:style-name="T8">pintura da faixa de segurança </text:span><text:span text:style-name="T2">no entroncamento da Rua Paraíba com a Avenida Primeiro de Março, no Bairro Pátria Nova.</text:span></text:p>
      <text:p text:style-name="P14">Novo Hamburgo, <text:span text:style-name="T9">29 de agosto</text:span> de 201<text:span text:style-name="T4">7</text:span>.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55" meta:character-count="947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