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list-style-name="L1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27a60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5d6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fdf4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43075"/>
    </style:style>
    <style:style style:name="T8" style:family="text">
      <style:text-properties officeooo:rsid="001fdf44"/>
    </style:style>
    <style:style style:name="T9" style:family="text">
      <style:text-properties officeooo:rsid="00057b9b"/>
    </style:style>
    <style:style style:name="T10" style:family="text">
      <style:text-properties officeooo:rsid="0023a776"/>
    </style:style>
    <style:style style:name="T11" style:family="text">
      <style:text-properties officeooo:rsid="002609b9"/>
    </style:style>
    <style:style style:name="T12" style:family="text">
      <style:text-properties officeooo:rsid="002a3f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3.909</text:span>/201<text:span text:style-name="T6">7</text:span></text:p>
      <text:list xml:id="list2441431810402571697" text:style-name="L1">
        <text:list-header>
          <text:p text:style-name="P13"><text:span text:style-name="T8">R</text:span>evitalização da <text:span text:style-name="T9">pintura da faixa de segurança <text:s/>da Rua Marcílio Dias, em frente ao nº 1.805, no Bairro Centro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4"><text:tab/></text:span><text:span text:style-name="T3">R</text:span><text:span text:style-name="T2">evitalização da pintura da faixa de segurança <text:s/>da Rua Marcílio Dias, em frente ao nº 1.805, no Bairro Centro.</text:span></text:p>
      <text:p text:style-name="P10"><text:tab/><text:tab/>Novo Hamburgo, <text:span text:style-name="T10">29 de agosto</text:span> de 201<text:span text:style-name="T5">7</text:span>.</text:p>
      <text:p text:style-name="P7"/>
      <text:p text:style-name="P8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4" meta:word-count="149" meta:character-count="900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tmp/.broffice.org/3/user/template/modelo-2012.ott" meta:date="2014-03-06T13:16:53"/>
  </office:meta>
</office:document-meta>
</file>