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746a" officeooo:paragraph-rsid="001671e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746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5ec1"/>
    </style:style>
    <style:style style:name="T6" style:family="text">
      <style:text-properties officeooo:rsid="0014746a"/>
    </style:style>
    <style:style style:name="T7" style:family="text">
      <style:text-properties officeooo:rsid="0014b8a9"/>
    </style:style>
    <style:style style:name="T8" style:family="text">
      <style:text-properties officeooo:rsid="001671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3.913</text:span>/201<text:span text:style-name="T4">7</text:span></text:p>
      <text:p text:style-name="P10"><text:span text:style-name="T6">Operação tapa-buracos na Rua Jaboti, em toda a sua extensão, no Bairro São Jorge. <text:s text:c="2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Operação tapa-buracos na Rua <text:span text:style-name="T7">Jaboti, em toda a sua extensão, no Bairro São Jorge. </text:span>Moradores reclamam que esta via está abandonada, gerando perigo e estragos aos usuários dessa via. <text:s/></text:p>
      <text:p text:style-name="P13"><text:span text:style-name="T5"><text:s text:c="2"/></text:span>Novo Hamburgo, <text:span text:style-name="T7">29 de agosto</text:span> de 201<text:span text:style-name="T3">7</text:span>.</text:p>
      <text:p text:style-name="P8"/>
      <text:p text:style-name="P9">Vereador 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4" meta:character-count="953" meta:non-whitespace-character-count="8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tmp/.broffice.org/3/user/template/modelo-2012.ott" meta:date="2014-03-06T13:16:53"/>
  </office:meta>
</office:document-meta>
</file>