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d6f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9778" officeooo:paragraph-rsid="001b97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b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fd0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d6f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e36c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0aa5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999b0"/>
    </style:style>
    <style:style style:name="T14" style:family="text">
      <style:text-properties officeooo:rsid="001e36c4"/>
    </style:style>
    <style:style style:name="T15" style:family="text">
      <style:text-properties officeooo:rsid="0020aa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916</text:span>/201<text:span text:style-name="T4">7</text:span></text:p>
      <text:p text:style-name="P10"><text:span text:style-name="T13">Recapeamento asfáltico na Rua Bento Manoel, no Bairro Operário.</text:span>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8">Na </text:span><text:span text:style-name="T12">R</text:span><text:span text:style-name="T8">ua </text:span><text:span text:style-name="T11">Bento Manoel</text:span><text:span text:style-name="T9">, no </text:span><text:span text:style-name="T12">B</text:span><text:span text:style-name="T9">airro </text:span><text:span text:style-name="T10">Operário</text:span><text:span text:style-name="T9">,</text:span><text:span text:style-name="T8"> existe</text:span><text:span text:style-name="T9">m</text:span><text:span text:style-name="T8"> </text:span><text:span text:style-name="T9">muitos </text:span><text:span text:style-name="T8">buraco</text:span><text:span text:style-name="T9">s</text:span><text:span text:style-name="T8"> </text:span><text:span text:style-name="T9">espalhados pela via.</text:span><text:span text:style-name="T7"> É grande o descontentamento dos moradores com essa situação.</text:span></text:p>
      <text:p text:style-name="P13"/>
      <text:p text:style-name="P11"><text:tab/><text:tab/>Novo Hamburgo, <text:span text:style-name="T14">29 de agosto</text:span> de 201<text:span text:style-name="T3">7</text:span>.</text:p>
      <text:p text:style-name="P11"/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2" meta:character-count="893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PP/2017/tmp/.broffice.org/3/user/template/modelo-2012.ott" meta:date="2014-03-06T13:16:53"/>
  </office:meta>
</office:document-meta>
</file>