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41f6c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7ee9" officeooo:paragraph-rsid="001e3298" style:font-size-asian="12pt" style:font-weight-asian="norm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39be63" style:font-name-asian="Arial" style:language-asian="pt" style:country-asian="BR" style:font-name-complex="Arial"/>
    </style:style>
    <style:style style:name="T3" style:family="text">
      <style:text-properties officeooo:rsid="003dd522" style:font-name-asian="Arial" style:language-asian="pt" style:country-asian="BR" style:font-name-complex="Arial"/>
    </style:style>
    <style:style style:name="T4" style:family="text">
      <style:text-properties officeooo:rsid="0041f6c5" style:font-name-asian="Arial" style:language-asian="pt" style:country-asian="BR" style:font-name-complex="Arial"/>
    </style:style>
    <style:style style:name="T5" style:family="text">
      <style:text-properties officeooo:rsid="0036edae"/>
    </style:style>
    <style:style style:name="T6" style:family="text">
      <style:text-properties officeooo:rsid="00387ee9"/>
    </style:style>
    <style:style style:name="T7" style:family="text">
      <style:text-properties officeooo:rsid="0039be63"/>
    </style:style>
    <style:style style:name="T8" style:family="text">
      <style:text-properties officeooo:rsid="003b356a"/>
    </style:style>
    <style:style style:name="T9" style:family="text">
      <style:text-properties officeooo:rsid="003ead47"/>
    </style:style>
    <style:style style:name="T10" style:family="text">
      <style:text-properties officeooo:rsid="0041f6c5"/>
    </style:style>
    <style:style style:name="T11" style:family="text">
      <style:text-properties officeooo:rsid="0045073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1">3.918</text:span>/201<text:span text:style-name="T5">7</text:span></text:p>
      <text:p text:style-name="P14"><text:span text:style-name="T7">Rec</text:span>olocação de <text:span text:style-name="T8">placa denominativa de rua, na esquina das Ruas Inconfidentes e Rio Pardo, no Bairro Primavera.</text:span></text:p>
      <text:p text:style-name="P10"><text:span text:style-name="T6">S</text:span>olicita-<text:span text:style-name="T6">se</text:span>, após os trâmites regimentais, <text:span text:style-name="T6">que seja enviada</text:span> cópia da presente proposição a<text:span text:style-name="T6">o Poder Executivo</text:span>, para que <text:span text:style-name="T6">realize as seguintes providências</text:span>:</text:p>
      <text:p text:style-name="P13"><text:span text:style-name="T8">Recolocação de placa denominativa de rua, na esquina das Ruas Inconfidentes e Rio Pardo, no Bairro Primavera, </text:span><text:span text:style-name="T2">pois a </text:span><text:span text:style-name="T3">placa existente </text:span><text:span text:style-name="T4">encontra-se caída no local.</text:span></text:p>
      <text:p text:style-name="P11">Novo Hamburgo, <text:span text:style-name="T10">29 de agosto </text:span>de 201<text:span text:style-name="T5">7</text:span>.</text:p>
      <text:p text:style-name="P11"/>
      <text:p text:style-name="P12">Vereador <text:span text:style-name="T10">Sergio Hanich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1">.</text:span>: <text:span text:style-name="T9">R</text:span>edação conforme original do autor.</text:p>
      <text:p text:style-name="P8">/<text:span text:style-name="T11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8-29T16:56:50.246701551</dc:date>
    <meta:print-date>2017-08-24T11:03:28.995750999</meta:print-date>
    <dc:language>pt-BR</dc:language>
    <meta:editing-cycles>122</meta:editing-cycles>
    <meta:editing-duration>PT5H57M39S</meta:editing-duration>
    <dc:creator>Carolyne Andersson</dc:creator>
    <meta:printed-by>Simone Oliveira</meta:printed-by>
    <meta:document-statistic meta:table-count="0" meta:image-count="1" meta:object-count="0" meta:page-count="1" meta:paragraph-count="14" meta:word-count="153" meta:character-count="947" meta:non-whitespace-character-count="80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