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20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0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b2a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db31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e69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0a1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36b6bb"/>
    </style:style>
    <style:style style:name="T15" style:family="text">
      <style:text-properties officeooo:rsid="003e5053"/>
    </style:style>
    <style:style style:name="T16" style:family="text">
      <style:text-properties officeooo:rsid="004db310"/>
    </style:style>
    <style:style style:name="T17" style:family="text">
      <style:text-properties officeooo:rsid="004e692c"/>
    </style:style>
    <style:style style:name="T18" style:family="text">
      <style:text-properties officeooo:rsid="0050a1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919</text:span>/201<text:span text:style-name="T13">7</text:span></text:p>
      <text:p text:style-name="P15">Operação tapa-buraco<text:span text:style-name="T17">s na Rua Rio Amazonas, nas proximidades do nº 38, no Bairro Liberdade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2">Operação tapa-buraco</text:span><text:span text:style-name="T9">s</text:span><text:span text:style-name="T7"> </text:span><text:span text:style-name="T9">n</text:span><text:span text:style-name="T7">a </text:span><text:span text:style-name="T10">R</text:span><text:span text:style-name="T7">ua </text:span><text:span text:style-name="T8">Rio Amazonas</text:span><text:span text:style-name="T6">, </text:span><text:span text:style-name="T9">nas proximidades do nº 38,</text:span><text:span text:style-name="T6"> </text:span><text:span text:style-name="T10">no </text:span><text:span text:style-name="T6">Bairro </text:span><text:span text:style-name="T8">Liberdade</text:span><text:span text:style-name="T6">,</text:span><text:span text:style-name="T3"> </text:span><text:span text:style-name="T2">pois o</text:span><text:span text:style-name="T6">s</text:span><text:span text:style-name="T2"> </text:span><text:span text:style-name="T3">buraco</text:span><text:span text:style-name="T9">s</text:span><text:span text:style-name="T3"> existente</text:span><text:span text:style-name="T9">s</text:span><text:span text:style-name="T3"> est</text:span><text:span text:style-name="T9">ão</text:span><text:span text:style-name="T6"> </text:span><text:span text:style-name="T5">aumentando a cada dia, devido ao intenso tráfego de veículos e caminhões, portanto </text:span><text:span text:style-name="T2">é conveniente que a via esteja em boas condições de uso </text:span><text:span text:style-name="T3">para evitar futuros acidentes e consequentemente </text:span><text:span text:style-name="T2">prejuízos ao contribuinte</text:span><text:span text:style-name="T4">s</text:span><text:span text:style-name="T2">.</text:span></text:p>
      <text:p text:style-name="P9">Novo Hamburgo, <text:span text:style-name="T16">29 de agosto </text:span>de 201<text:span text:style-name="T12">7</text:span>.</text:p>
      <text:p text:style-name="P9"/>
      <text:p text:style-name="P11">Vereador <text:span text:style-name="T15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15:09:59.643434859</meta:print-date>
    <meta:document-statistic meta:table-count="0" meta:image-count="1" meta:object-count="0" meta:page-count="1" meta:paragraph-count="14" meta:word-count="177" meta:character-count="1107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