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97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a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bf4d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03c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36b6bb"/>
    </style:style>
    <style:style style:name="T14" style:family="text">
      <style:text-properties officeooo:rsid="003e5053"/>
    </style:style>
    <style:style style:name="T15" style:family="text">
      <style:text-properties officeooo:rsid="003fdbdc"/>
    </style:style>
    <style:style style:name="T16" style:family="text">
      <style:text-properties officeooo:rsid="004bf4d1"/>
    </style:style>
    <style:style style:name="T17" style:family="text">
      <style:text-properties officeooo:rsid="00503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3.920</text:span>/201<text:span text:style-name="T12">7</text:span></text:p>
      <text:p text:style-name="P15">Operação tapa-buraco<text:span text:style-name="T17">s</text:span> <text:span text:style-name="T15">na Rua José do Patrocínio, esquina com a Rua Vinte e Cinco de Julho, no Bairro Rio Branco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2">Operação tapa-buraco</text:span><text:span text:style-name="T9">s</text:span><text:span text:style-name="T2"> </text:span><text:span text:style-name="T6">na </text:span><text:span text:style-name="T2"><text:s/></text:span><text:span text:style-name="T4">Rua José do Patrocínio </text:span><text:span text:style-name="T8">esquina com a Rua Vinte e Cinco de Julho,</text:span><text:span text:style-name="T4"> </text:span><text:span text:style-name="T9">no </text:span><text:span text:style-name="T4">Bairro </text:span><text:span text:style-name="T8">Rio Branco</text:span><text:span text:style-name="T3">, </text:span><text:span text:style-name="T2">pois o </text:span><text:span text:style-name="T3">buraco existente est</text:span><text:span text:style-name="T6">á aumentando a cada dia, devido ao intenso tráfego de veículos, </text:span><text:span text:style-name="T7">ô</text:span><text:span text:style-name="T6">nibus e caminhões, portanto</text:span><text:span text:style-name="T2"> é conveniente que a via esteja em boas condições de uso </text:span><text:span text:style-name="T3">para evitar futuros acidentes e consequentemente </text:span><text:span text:style-name="T2">prejuízos ao contribuinte</text:span><text:span text:style-name="T5">s</text:span><text:span text:style-name="T2">.</text:span></text:p>
      <text:p text:style-name="P9">Novo Hamburgo, <text:span text:style-name="T16">29 de agosto </text:span>de 201<text:span text:style-name="T11">7</text:span>.</text:p>
      <text:p text:style-name="P9"/>
      <text:p text:style-name="P11">Vereador <text:span text:style-name="T14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12:01:28.088812355</meta:print-date>
    <meta:document-statistic meta:table-count="0" meta:image-count="1" meta:object-count="0" meta:page-count="1" meta:paragraph-count="14" meta:word-count="190" meta:character-count="1155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