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5a3c" officeooo:paragraph-rsid="001ff9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5a3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a099"/>
    </style:style>
    <style:style style:name="T6" style:family="text">
      <style:text-properties officeooo:rsid="001ea87d"/>
    </style:style>
    <style:style style:name="T7" style:family="text">
      <style:text-properties officeooo:rsid="001ff9eb"/>
    </style:style>
    <style:style style:name="T8" style:family="text">
      <style:text-properties officeooo:rsid="00245aff"/>
    </style:style>
    <style:style style:name="T9" style:family="text">
      <style:text-properties fo:font-style="italic" officeooo:rsid="001ff9eb" style:font-style-asian="italic" style:font-style-complex="italic"/>
    </style:style>
    <style:style style:name="T10" style:family="text">
      <style:text-properties fo:font-style="normal" officeooo:rsid="001ff9eb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924</text:span>/201<text:span text:style-name="T4">7</text:span></text:p>
      <text:p text:style-name="P11"><text:span text:style-name="T7">Colocação de lixeira (</text:span><text:span text:style-name="T10">container</text:span><text:span text:style-name="T7">)</text:span> na Rua <text:span text:style-name="T7">Monte das Oliveiras</text:span>, <text:span text:style-name="T8">Vila Nova Esperança</text:span>, no Bairro São José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Colocação de lixeira (container)</text:span> na Rua <text:span text:style-name="T7">Monte das Oliveiras</text:span>, <text:span text:style-name="T8">Vila Nova Esperança</text:span>, no Bairro São José, <text:span text:style-name="T7">em pontos estratégicos para que possam ser coletados pelo caminhão do lixo. </text:span></text:p>
      <text:p text:style-name="P8">Novo Hamburgo, <text:span text:style-name="T6">29 de agost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09:49:50.193000000</meta:print-date>
    <meta:document-statistic meta:table-count="0" meta:image-count="1" meta:object-count="0" meta:page-count="1" meta:paragraph-count="14" meta:word-count="155" meta:character-count="960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