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013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5b54e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e67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406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60b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d39b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03f5b"/>
    </style:style>
    <style:style style:name="T15" style:family="text">
      <style:text-properties officeooo:rsid="0011dc8a"/>
    </style:style>
    <style:style style:name="T16" style:family="text">
      <style:text-properties officeooo:rsid="0036b6bb"/>
    </style:style>
    <style:style style:name="T17" style:family="text">
      <style:text-properties officeooo:rsid="005d39ba"/>
    </style:style>
    <style:style style:name="T18" style:family="text">
      <style:text-properties officeooo:rsid="005e67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3.925</text:span>/201<text:span text:style-name="T15">7</text:span></text:p>
      <text:p text:style-name="P15">Operação tapa-buracos <text:span text:style-name="T17">em toda a extensão</text:span> <text:span text:style-name="T17">da Rua Bananal, no Bairro Canudos.</text:span></text:p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0"><text:span text:style-name="T3">Operação tapa-buracos </text:span><text:span text:style-name="T12">em toda a extensão da</text:span><text:span text:style-name="T10"> Rua </text:span><text:span text:style-name="T12">Bananal</text:span><text:span text:style-name="T10">, no Bairro </text:span><text:span text:style-name="T12">Canudos</text:span><text:span text:style-name="T7">,</text:span><text:span text:style-name="T2"> </text:span><text:span text:style-name="T3">pois o asfalto neste trecho está </text:span><text:span text:style-name="T8">com enormes buracos,</text:span><text:span text:style-name="T3"> </text:span><text:span text:style-name="T5">o</text:span><text:span text:style-name="T6"> que pode causar acidentes e </text:span><text:span text:style-name="T3">prejuízos </text:span><text:span text:style-name="T9">ao</text:span><text:span text:style-name="T10">s m</text:span><text:span text:style-name="T9">otoristas</text:span><text:span text:style-name="T4"> </text:span><text:span text:style-name="T10">que </text:span><text:span text:style-name="T11">circulam no local</text:span><text:span text:style-name="T3">. </text:span></text:p>
      <text:p text:style-name="P9">Novo Hamburgo, <text:span text:style-name="T17">29 de agosto </text:span>de 201<text:span text:style-name="T14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1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4:19:10.191211660</meta:print-date>
    <meta:document-statistic meta:table-count="0" meta:image-count="1" meta:object-count="0" meta:page-count="1" meta:paragraph-count="14" meta:word-count="157" meta:character-count="958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