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60ab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76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0ab9" style:font-size-asian="12pt" style:font-size-complex="12pt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06b7685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7b11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7b1147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1750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rsid="0080b0b8" officeooo:paragraph-rsid="008630ec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760ab9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7b114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852550" style:font-weight-asian="normal" style:font-weight-complex="normal"/>
    </style:style>
    <style:style style:name="T6" style:family="text">
      <style:text-properties fo:font-weight="normal" officeooo:rsid="008630ec" style:font-weight-asian="norm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24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67c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51b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60a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779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934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0b0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175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367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630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8ab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style:font-name="Nimbus Roman No9 L" fo:font-weight="normal" officeooo:rsid="0020dfcc" style:font-name-asian="Arial" style:font-size-asian="12pt" style:language-asian="pt" style:country-asian="BR" style:font-weight-asian="normal" style:font-name-complex="Arial" style:font-weight-complex="normal"/>
    </style:style>
    <style:style style:name="T21" style:family="text">
      <style:text-properties style:font-name="Nimbus Roman No9 L" fo:font-weight="normal" officeooo:rsid="002eb76e" style:font-name-asian="Arial" style:font-size-asian="12pt" style:language-asian="pt" style:country-asian="BR" style:font-weight-asian="normal" style:font-name-complex="Arial" style:font-weight-complex="normal"/>
    </style:style>
    <style:style style:name="T22" style:family="text">
      <style:text-properties officeooo:rsid="0021b6dd"/>
    </style:style>
    <style:style style:name="T23" style:family="text">
      <style:text-properties officeooo:rsid="0088a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3">1.035</text:span>/<text:span text:style-name="T19">2017</text:span></text:p>
      <text:p text:style-name="P15"><text:span text:style-name="T18">Solicitação </text:span><text:span text:style-name="T8">à </text:span><text:span text:style-name="T17">Secretária de Segurança </text:span><text:span text:style-name="T18">para </text:span><text:span text:style-name="T17">que reforce a segurança ou realize rondas frequentes no Bairro Primavera, principalmente nas proximidades da EMEF José Bonifácio.</text:span></text:p>
      <text:p text:style-name="P22"><text:span text:style-name="T18">Requer-se</text:span><text:span text:style-name="T10">, após os trâmites regimentais, </text:span><text:span text:style-name="T18">que seja enviada</text:span><text:span text:style-name="T10"> cópia d</text:span><text:span text:style-name="T18">a presente proposição</text:span><text:span text:style-name="T13"> </text:span><text:span text:style-name="T18">ao Poder Executivo</text:span><text:span text:style-name="T14">, </text:span><text:span text:style-name="T18">para que realize </text:span><text:span text:style-name="T14">a</text:span><text:span text:style-name="T18">s</text:span><text:span text:style-name="T14"> seguinte</text:span><text:span text:style-name="T18">s</text:span><text:span text:style-name="T14"> providência</text:span><text:span text:style-name="T18">s</text:span><text:span text:style-name="T10">:</text:span></text:p>
      <text:p text:style-name="P21"><text:span text:style-name="T10">S</text:span><text:span text:style-name="T7">olicit</text:span><text:span text:style-name="T18">ação</text:span><text:span text:style-name="T7">, com urgência, </text:span><text:span text:style-name="T18">à Secretaria de Segurança</text:span><text:span text:style-name="T7"> </text:span><text:span text:style-name="T18">para </text:span><text:span text:style-name="T17">que reforce a segurança ou realize rondas frequentes no Bairro Primavera, principalmente nas proximidades da EMEF José Bonifácio.</text:span></text:p>
      <text:p text:style-name="P20"><text:span text:style-name="T15">Tendo em vista, que </text:span><text:span text:style-name="T17">recentemente houve quatro assaltos em um período de apenas 15 dias nas redondezas da escola acima citada. </text:span><text:span text:style-name="T16">Sendo assim, </text:span><text:span text:style-name="T17">a realização de rondas frequentes tranquilizaria os moradores e a comunidade escolar que está exposta </text:span><text:span text:style-name="T18">à</text:span><text:span text:style-name="T17"> criminalidade e violência.</text:span></text:p>
      <text:p text:style-name="P13"><text:tab/><text:tab/></text:p>
      <text:p text:style-name="P16"><text:span text:style-name="T2">Novo Hamburgo, </text:span><text:span text:style-name="T6">29 de agosto</text:span><text:span text:style-name="T5"> </text:span><text:span text:style-name="T3">de 201</text:span><text:span text:style-name="T4">7</text:span><text:span text:style-name="T3">.</text:span></text:p>
      <text:p text:style-name="P17"/>
      <text:p text:style-name="P10"/>
      <text:p text:style-name="P9"><text:span text:style-name="Strong_20_Emphasis"><text:span text:style-name="T20">Vereador </text:span></text:span><text:span text:style-name="Strong_20_Emphasis"><text:span text:style-name="T21">Vladi Lourenço</text:span></text:span></text:p>
      <text:p text:style-name="P11"/>
      <text:p text:style-name="P12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22">R</text:span>edação conforme original do autor.</text:p>
      <text:p text:style-name="P18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1T09:57:30.485659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97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