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470" officeooo:paragraph-rsid="002810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81041"/>
    </style:style>
    <style:style style:name="T7" style:family="text">
      <style:text-properties officeooo:rsid="0029d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929</text:span>/201<text:span text:style-name="T4">7</text:span></text:p>
      <text:p text:style-name="P11"><text:span text:style-name="T6">Troca de lâmpada queimada na Rua Osvaldo Cruz, nº 1320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queimada na Rua Osvaldo Cruz, nº 1320, no Bairro Primavera</text:span>, <text:span text:style-name="T6">pois o trecho está muito escuro e isto está causando transtornos aos moradores, que ficam com medo de assaltos.</text:span></text:p>
      <text:p text:style-name="P8">Novo Hamburgo, <text:span text:style-name="T6">29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56" meta:character-count="94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