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2668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5d6"/>
    </style:style>
    <style:style style:name="T7" style:family="text">
      <style:text-properties officeooo:rsid="00236729"/>
    </style:style>
    <style:style style:name="T8" style:family="text">
      <style:text-properties officeooo:rsid="00256f15"/>
    </style:style>
    <style:style style:name="T9" style:family="text">
      <style:text-properties officeooo:rsid="0027c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931</text:span>/201<text:span text:style-name="T4">7</text:span></text:p>
      <text:p text:style-name="P10">Poda de <text:span text:style-name="T7">á</text:span>rvore<text:span text:style-name="T7">s</text:span> na Rua <text:span text:style-name="T7">Domingos de Almeida, nº 592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de <text:span text:style-name="T7">á</text:span>rvore<text:span text:style-name="T7">s</text:span> na Rua <text:span text:style-name="T7">Domingos de Almeida, nº 592, no Bairro Centro</text:span>, pois está dificultando o estacionamento de <text:span text:style-name="T7">veículos</text:span> no local.</text:p>
      <text:p text:style-name="P7">Novo Hamburgo, <text:span text:style-name="T6">29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