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01f5" officeooo:paragraph-rsid="0034c2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df9e0"/>
    </style:style>
    <style:style style:name="T7" style:family="text">
      <style:text-properties officeooo:rsid="0030cb0d"/>
    </style:style>
    <style:style style:name="T8" style:family="text">
      <style:text-properties officeooo:rsid="0031dd6e"/>
    </style:style>
    <style:style style:name="T9" style:family="text">
      <style:text-properties officeooo:rsid="003415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932</text:span>/201<text:span text:style-name="T4">7</text:span></text:p>
      <text:p text:style-name="P11"><text:span text:style-name="T6">Pintura de faixa de segurança na Avenida Pedro Adams Filho, esquina com a Rua Marcílio Dias, no Bairro Centr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6">Pintura de faixa de segurança na Avenida Pedro Adams Filho, esquina com a Rua Marcílio Dias, no Bairro Centro</text:span>, necessária devido ao fluxo de pessoas que circulam no local, <text:span text:style-name="T7">existem duas faixas, as duas estão apagadas, fazendo com que não respeitem os pedestres que atravessam nelas.</text:span></text:p>
      <text:p text:style-name="P8">Novo Hamburgo, <text:span text:style-name="T7">29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76" meta:character-count="1068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