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55d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1dd8df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1dd8d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1611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11f5"/>
    </style:style>
    <style:style style:name="T6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855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acf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61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c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6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161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1ac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18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1c6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1dd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1755d9"/>
    </style:style>
    <style:style style:name="T19" style:family="text">
      <style:text-properties officeooo:rsid="001c6035"/>
    </style:style>
    <style:style style:name="T20" style:family="text">
      <style:text-properties officeooo:rsid="001c6a4f"/>
    </style:style>
    <style:style style:name="T21" style:family="text">
      <style:text-properties officeooo:rsid="001dd8df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c603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611f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03f5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3.934</text:span>/201<text:span text:style-name="T4">7</text:span></text:p>
      <text:p text:style-name="P9"><text:span text:style-name="T18">Estudo de viabilidade para colocação de asfalto na </text:span>Rua <text:span text:style-name="T20">Lauro Birk</text:span>, <text:span text:style-name="T21">no </text:span>Bairro <text:span text:style-name="T20">Vila Nova</text:span>.</text:p>
      <text:p text:style-name="P11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12"><text:span text:style-name="T13"><text:tab/>Estudo de </text:span><text:span text:style-name="T14">v</text:span><text:span text:style-name="T13">iabilidade para colocação de </text:span><text:span text:style-name="T14">a</text:span><text:span text:style-name="T13">sfalto na </text:span><text:span text:style-name="T15">Rua </text:span><text:span text:style-name="T16">Lauro Birk</text:span><text:span text:style-name="T15">, </text:span><text:span text:style-name="T17">no </text:span><text:span text:style-name="T15">Bairro </text:span><text:span text:style-name="T16">Vila Nova.</text:span></text:p>
      <text:p text:style-name="P12"><text:span text:style-name="T7">Moradores relatam que faltou esse trecho sem asfalto, </text:span><text:span text:style-name="T8">o</text:span><text:span text:style-name="T7"> que dificulta o trajeto, bem como acarreta diversos transtornos. </text:span><text:span text:style-name="T6">Para segurança e bom andamento dessa via pede-se uma especial atenção. </text:span></text:p>
      <text:p text:style-name="P13"><text:span text:style-name="T13"><text:s/></text:span><text:span text:style-name="T22">Novo Hamburgo, </text:span><text:span text:style-name="T24">29</text:span><text:span text:style-name="T22"> </text:span><text:span text:style-name="T25">de agosto</text:span><text:span text:style-name="T22"> de 201</text:span><text:span text:style-name="T26">7</text:span><text:span text:style-name="T22">.</text:span></text:p>
      <text:p text:style-name="P7"/>
      <text:p text:style-name="P8"><text:tab/><text:tab/> <text:s text:c="61"/><text:tab/><text:span text:style-name="T5">Vereador Raul Cassel</text:span> 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1:22:34.838253197</meta:print-date>
    <meta:document-statistic meta:table-count="0" meta:image-count="1" meta:object-count="0" meta:page-count="1" meta:paragraph-count="15" meta:word-count="170" meta:character-count="1117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