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f689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eba7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f68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ec1"/>
    </style:style>
    <style:style style:name="T6" style:family="text">
      <style:text-properties officeooo:rsid="0014f689"/>
    </style:style>
    <style:style style:name="T7" style:family="text">
      <style:text-properties officeooo:rsid="00191d88"/>
    </style:style>
    <style:style style:name="T8" style:family="text">
      <style:text-properties officeooo:rsid="001afa33"/>
    </style:style>
    <style:style style:name="T9" style:family="text">
      <style:text-properties officeooo:rsid="001eba7e"/>
    </style:style>
    <style:style style:name="T10" style:family="text">
      <style:text-properties officeooo:rsid="00201a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3.935</text:span>/201<text:span text:style-name="T4">7</text:span></text:p>
      <text:p text:style-name="P9">Poda de <text:span text:style-name="T9">á</text:span>rvore na Rua <text:span text:style-name="T8">Ibirubá</text:span>, <text:span text:style-name="T7">em frente ao número 136,</text:span> <text:span text:style-name="T8">Bairro Vila Nov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6">Poda de árvore na Rua Ibirubá, em frente ao número 136, Bairro Vila Nova. Moradores relatam que devido ao tamanho da árvore, oferece riscos a rede elétrica, bem como o excesso de folhas na calçada, ocasionando entupimento das bocas de lobo. <text:s/></text:span><text:s/></text:p>
      <text:p text:style-name="P12"><text:span text:style-name="T5"><text:s/></text:span>Novo Hamburgo, <text:span text:style-name="T8">30 de agosto</text:span> de 201<text:span text:style-name="T3">7</text:span>.</text:p>
      <text:p text:style-name="P12"/>
      <text:p text:style-name="P8">Vereador<text:span text:style-name="T5"> 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0">R</text:span>edação conforme original do autor.</text:p>
      <text:p text:style-name="P6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6" meta:character-count="1000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