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4746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746a" officeooo:paragraph-rsid="001779b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5ec1"/>
    </style:style>
    <style:style style:name="T6" style:family="text">
      <style:text-properties officeooo:rsid="0014746a"/>
    </style:style>
    <style:style style:name="T7" style:family="text">
      <style:text-properties officeooo:rsid="00167350"/>
    </style:style>
    <style:style style:name="T8" style:family="text">
      <style:text-properties officeooo:rsid="001779b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8">3.936</text:span>/201<text:span text:style-name="T4">7</text:span></text:p>
      <text:p text:style-name="P10"><text:span text:style-name="T6">Operação tapa-buracos na Rua Madre Regina, do nº 162 ao nº 616, no Bairro São Jorge. <text:s text:c="2"/></text:span><text:s text:c="3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Operação tapa-buracos na Rua Madre Regina<text:span text:style-name="T7">, do nº 162 ao nº 616, no Bairro São Jorge. </text:span>Moradores reclamam que esta via está abandonada, <text:span text:style-name="T7">e que com a grande quantidade de buracos oferece </text:span><text:s/>perigo e estragos aos usuários dessa via. <text:s/></text:p>
      <text:p text:style-name="P12"><text:span text:style-name="T5"><text:s text:c="2"/></text:span>Novo Hamburgo, <text:span text:style-name="T7">30 de agosto</text:span> de 201<text:span text:style-name="T3">7</text:span>.</text:p>
      <text:p text:style-name="P8"/>
      <text:p text:style-name="P9">Vereador <text:span text:style-name="T5"><text:s/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6" meta:character-count="1003" meta:non-whitespace-character-count="8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raquel-silva0/tmp/.broffice.org/3/user/template/modelo-2012.ott" meta:date="2014-03-06T13:16:53"/>
  </office:meta>
</office:document-meta>
</file>