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2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a2819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363ee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1f98a0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2363ee"/>
    </style:style>
    <style:style style:name="P2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9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f98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a281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219d5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363ee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64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f98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language-complex="pt" style:country-complex="BR"/>
    </style:style>
    <style:style style:name="T18" style:family="text">
      <style:text-properties style:use-window-font-color="true" officeooo:rsid="000bce54" style:language-complex="pt" style:country-complex="BR"/>
    </style:style>
    <style:style style:name="T19" style:family="text">
      <style:text-properties style:use-window-font-color="true" officeooo:rsid="00051f2c" style:language-complex="pt" style:country-complex="BR"/>
    </style:style>
    <style:style style:name="T20" style:family="text">
      <style:text-properties style:use-window-font-color="true" officeooo:rsid="00164661" style:language-complex="pt" style:country-complex="BR"/>
    </style:style>
    <style:style style:name="T21" style:family="text">
      <style:text-properties style:use-window-font-color="true" officeooo:rsid="001f98a0" style:language-complex="pt" style:country-complex="BR"/>
    </style:style>
    <style:style style:name="T22" style:family="text">
      <style:text-properties fo:color="#000000" style:language-complex="ar" style:country-complex="SA"/>
    </style:style>
    <style:style style:name="T23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2363e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04e785"/>
    </style:style>
    <style:style style:name="T27" style:family="text">
      <style:text-properties officeooo:rsid="003ac2a2"/>
    </style:style>
    <style:style style:name="T28" style:family="text">
      <style:text-properties officeooo:rsid="00071146"/>
    </style:style>
    <style:style style:name="T2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1485e7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164661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1dd34f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1f98a0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5" style:family="text">
      <style:text-properties officeooo:rsid="00164661"/>
    </style:style>
    <style:style style:name="T36" style:family="text">
      <style:text-properties officeooo:rsid="002363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6">1.038</text:span>/201<text:span text:style-name="T35">7</text:span></text:p>
      <text:p text:style-name="P12"/>
      <text:p text:style-name="P12"/>
      <text:p text:style-name="P12"/>
      <text:p text:style-name="P16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7">Irmã Valéria</text:span><text:span text:style-name="T3"> pela passagem do seu </text:span><text:span text:style-name="T7">14</text:span><text:span text:style-name="T3">º aniversário.</text:span></text:p>
      <text:p text:style-name="P17"/>
      <text:p text:style-name="P10"/>
      <text:p text:style-name="P15"/>
      <text:p text:style-name="P26"><text:span text:style-name="T3">Considerando que a Escola Municipal de E</text:span><text:span text:style-name="T5">ducação Infantil </text:span><text:span text:style-name="T7">Irmã Valéria</text:span><text:span text:style-name="T3"> celebra, no dia </text:span><text:span text:style-name="T7">22</text:span><text:span text:style-name="T3"> de </text:span><text:span text:style-name="T7">setembro</text:span><text:span text:style-name="T3">, seu </text:span><text:span text:style-name="T7">14</text:span><text:span text:style-name="T5">º</text:span><text:span text:style-name="T3"> </text:span><text:span text:style-name="T5">aniversário;</text:span></text:p>
      <text:p text:style-name="P24"/>
      <text:p text:style-name="P23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29"><text:span text:style-name="T2">Evidenciando o trabalho da direção, professores e colaboradores, que <text:s/>dedicam-se à tarefa de educar seus alunos, motivando-os com criatividade, em busca de um melhor aprendizado, de</text:span><text:span text:style-name="T22">senvolvendo suas potencialidades e conhecimentos, fazendo do ato de educar um exercício de cidadania.</text:span></text:p>
      <text:p text:style-name="P28">Considerando, enfim, <text:span text:style-name="T28">que</text:span><text:span text:style-name="T3"> acompanh</text:span><text:span text:style-name="T5">o</text:span><text:span text:style-name="T3"> seu crescimento, </text:span>trabalhando em<text:span text:style-name="T25"> prol da construção de uma educação para todos, repartindo conhecimentos, vivências e experiências.</text:span></text:p>
      <text:p text:style-name="P14"/>
      <text:p text:style-name="P27"><text:span text:style-name="T23">Des</text:span><text:span text:style-name="T24">s</text:span><text:span text:style-name="T23">a </text:span><text:span text:style-name="T24">f</text:span><text:span text:style-name="T23">orma, requer-se que seja consignado em Ata Voto de Congratulações à </text:span><text:span text:style-name="T12">EME</text:span><text:span text:style-name="T13">I</text:span><text:span text:style-name="T12"> </text:span><text:span text:style-name="T14">Irmã Valéria</text:span><text:span text:style-name="T15"> e seja oficiado </text:span><text:span text:style-name="T16">à</text:span><text:span text:style-name="T15"> homenageada, com as congratulações em nome desta Casa Legislativa.</text:span></text:p>
      <text:p text:style-name="P25"/>
      <text:p text:style-name="P25"><text:span text:style-name="T29">Novo Hamburgo, </text:span><text:span text:style-name="T33">30</text:span><text:span text:style-name="T30"> de </text:span><text:span text:style-name="T32">a</text:span><text:span text:style-name="T33">gosto</text:span><text:span text:style-name="T29"> de 201</text:span><text:span text:style-name="T31">7</text:span><text:span text:style-name="T29">.</text:span></text:p>
      <text:list xml:id="list8309633783655048389" text:style-name="L1">
        <text:list-header>
          <text:p text:style-name="P21"/>
        </text:list-header>
      </text:list>
      <text:p text:style-name="P8"/>
      <text:p text:style-name="P8">Vereador <text:span text:style-name="T28">Enio Brizola</text:span></text:p>
      <text:p text:style-name="P7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20"><text:span text:style-name="T10">/</text:span>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27" meta:character-count="1468" meta:non-whitespace-character-count="12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